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color="#000000" fo:font-size="18pt" style:font-size-asian="18pt" style:font-size-complex="13.5pt"/>
    </style:style>
    <style:style style:name="P2" style:parent-style-name="內文" style:family="paragraph">
      <style:paragraph-properties style:snap-to-layout-grid="false" fo:text-indent="2in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3.5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3.5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3.5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3.5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3.5pt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0.1097in" style:use-optimal-column-width="false"/>
    </style:style>
    <style:style style:name="TableColumn12" style:family="table-column">
      <style:table-column-properties style:column-width="0.5152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6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5in" style:use-optimal-column-width="false"/>
    </style:style>
    <style:style style:name="TableColumn19" style:family="table-column">
      <style:table-column-properties style:column-width="0.6in" style:use-optimal-column-width="false"/>
    </style:style>
    <style:style style:name="TableColumn20" style:family="table-column">
      <style:table-column-properties style:column-width="0.775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0.875in" style:use-optimal-column-width="false"/>
    </style:style>
    <style:style style:name="Table9" style:family="table">
      <style:table-properties style:width="7.2694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1.4833in" style:use-optimal-row-height="false" fo:keep-together="always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list-style-name="LFO3" style:family="paragraph">
      <style:paragraph-properties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" style:parent-style-name="內文" style:list-style-name="LFO3" style:family="paragraph">
      <style:paragraph-properties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" style:parent-style-name="內文" style:list-style-name="LFO3" style:family="paragraph">
      <style:paragraph-properties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2" style:parent-style-name="內文" style:list-style-name="LFO3" style:family="paragraph">
      <style:paragraph-properties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list-style-name="LFO3" style:family="paragraph">
      <style:paragraph-properties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list-style-name="LFO3" style:family="paragraph">
      <style:paragraph-properties fo:line-height="150%" fo:margin-left="0.3305in" fo:text-indent="-0.2479in">
        <style:tab-stops>
          <style:tab-stop style:type="left" style:position="0.0027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1.102in" style:use-optimal-row-height="false" fo:keep-together="always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Row100" style:family="table-row">
      <style:table-row-properties style:min-row-height="1.1236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150%"/>
      <style:text-properties style:font-name="標楷體" style:font-name-asian="標楷體"/>
    </style:style>
    <style:style style:name="P116" style:parent-style-name="內文" style:family="paragraph">
      <style:paragraph-properties fo:line-height="150%"/>
      <style:text-properties style:font-name="標楷體" style:font-name-asian="標楷體"/>
    </style:style>
    <style:style style:name="P117" style:parent-style-name="內文" style:family="paragraph">
      <style:paragraph-properties fo:line-height="150%"/>
      <style:text-properties style:font-name="標楷體" style:font-name-asian="標楷體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150%"/>
      <style:text-properties style:font-name="標楷體" style:font-name-asian="標楷體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41" style:parent-style-name="內文" style:family="paragraph">
      <style:paragraph-properties fo:margin-top="0.125in" style:line-height-at-least="0in"/>
      <style:text-properties style:font-name="標楷體" style:font-name-asian="標楷體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P144" style:parent-style-name="內文" style:family="paragraph">
      <style:paragraph-properties style:line-height-at-least="0in" fo:text-indent="0.2951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text-indent="0.2951in"/>
    </style:style>
    <style:style style:name="T146" style:parent-style-name="預設段落字型" style:family="text">
      <style:text-properties style:font-name="標楷體" style:font-name-asian="標楷體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立福興國民中學 ___ 學年度第 __ 學期</text:p>
      <text:p text:style-name="P2"><text:span text:style-name="T3">學生</text:span><text:span text:style-name="T4">晤談</text:span><text:span text:style-name="T5">輔導</text:span><text:span text:style-name="T6">申請</text:span><text:span text:style-name="T7">單</text:span><text:span text:style-name="T8"><text:s text:c="9"/>填寫日期： <text:s text:c="2"/>年 <text:s text:c="2"/>月 <text:s text:c="2"/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學生姓名</text:p>
          </table:table-cell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>年級</text:p>
          </table:table-cell>
          <table:table-cell table:style-name="TableCell30">
            <text:p text:style-name="P31">班級</text:p>
          </table:table-cell>
          <table:table-cell table:style-name="TableCell32" table:number-columns-spanned="2">
            <text:p text:style-name="P33">座號</text:p>
          </table:table-cell>
          <table:covered-table-cell/>
          <table:table-cell table:style-name="TableCell34" table:number-columns-spanned="3">
            <text:p text:style-name="內文"><text:span text:style-name="T35">監護人姓名</text:span></text:p>
          </table:table-cell>
          <table:covered-table-cell/>
          <table:covered-table-cell/>
          <table:table-cell table:style-name="TableCell36">
            <text:p text:style-name="P37">關係</text:p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家庭住址</text:p>
          </table:table-cell>
          <table:covered-table-cell/>
          <table:table-cell table:style-name="TableCell42" table:number-columns-spanned="7">
            <text:p text:style-name="P43"/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電話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主</text:p>
            <text:p text:style-name="P52">要</text:p>
            <text:p text:style-name="P53">困</text:p>
            <text:p text:style-name="P54">擾</text:p>
          </table:table-cell>
          <table:table-cell table:style-name="TableCell55" table:number-columns-spanned="12">
            <text:list text:style-name="LFO3" text:continue-numbering="true">
              <text:list-item>
                <text:p text:style-name="P56"><text:span text:style-name="T57">心理健康</text:span><text:span text:style-name="T58"><text:s text:c="23"/></text:span><text:span text:style-name="T59">□</text:span><text:span text:style-name="T60">網路使用</text:span><text:span text:style-name="T61"><text:s text:c="27"/></text:span></text:p>
              </text:list-item>
              <text:list-item>
                <text:p text:style-name="P62"><text:span text:style-name="T63">學業學習</text:span><text:span text:style-name="T64"><text:s text:c="23"/>□</text:span><text:span text:style-name="T65">學校適應</text:span><text:span text:style-name="T66"><text:s text:c="27"/></text:span></text:p>
              </text:list-item>
              <text:list-item>
                <text:p text:style-name="P67"><text:span text:style-name="T68">家庭問題</text:span><text:span text:style-name="T69"><text:s text:c="23"/>□</text:span><text:span text:style-name="T70">人際互動</text:span><text:span text:style-name="T71"><text:s text:c="27"/></text:span></text:p>
              </text:list-item>
              <text:list-item>
                <text:p text:style-name="P72"><text:span text:style-name="T73">偏差行為</text:span><text:span text:style-name="T74"><text:s text:c="23"/></text:span><text:span text:style-name="T75">□異性交往</text:span><text:span text:style-name="T76"><text:s text:c="27"/></text:span></text:p>
              </text:list-item>
              <text:list-item>
                <text:p text:style-name="P77"><text:span text:style-name="T78">自我概念</text:span><text:span text:style-name="T79"><text:s text:c="23"/></text:span><text:span text:style-name="T80">□生涯探索</text:span><text:span text:style-name="T81"><text:s text:c="27"/></text:span></text:p>
              </text:list-item>
              <text:list-item>
                <text:p text:style-name="P82"><text:span text:style-name="T83">師生關係</text:span><text:span text:style-name="T84"><text:s text:c="23"/></text:span><text:span text:style-name="T85">□其</text:span><text:span text:style-name="T86"><text:s/></text:span><text:span text:style-name="T87">他</text:span><text:span text:style-name="T88"><text:s text:c="2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困擾</text:p>
            <text:p text:style-name="P92">概述</text:p>
          </table:table-cell>
          <table:table-cell table:style-name="TableCell93" table:number-columns-spanned="12"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對困擾曾有的處理方式和其效果</text:p>
          </table:table-cell>
          <table:table-cell table:style-name="TableCell103" table:number-columns-spanned="12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對輔導</text:p>
            <text:p text:style-name="P113">的期待</text:p>
          </table:table-cell>
          <table:table-cell table:style-name="TableCell114" table:number-columns-spanned="12"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4">
            <text:p text:style-name="P120">承辦人簽章</text:p>
          </table:table-cell>
          <table:covered-table-cell/>
          <table:covered-table-cell/>
          <table:covered-table-cell/>
          <table:table-cell table:style-name="TableCell121" table:number-columns-spanned="4">
            <text:p text:style-name="P122">接案輔導教師簽章</text:p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>輔導主任簽章</text:p>
          </table:table-cell>
          <table:covered-table-cell/>
          <table:covered-table-cell/>
          <table:table-cell table:style-name="TableCell125" table:number-columns-spanned="2">
            <text:p text:style-name="P126">校長簽章</text:p>
          </table:table-cell>
          <table:covered-table-cell/>
        </table:table-row>
        <table:table-row table:style-name="TableRow127"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</table:table>
      <text:p text:style-name="P136"><text:span text:style-name="T137"><draw:connector draw:type="line" svg:x1="0.02222in" svg:y1="0.13472in" svg:x2="7.22014in" svg:y2="0.14514in" draw:z-index="251657728" draw:id="id0" draw:style-name="a1" draw:name="AutoShape 2" text:anchor-type="paragraph"><svg:title/><svg:desc/></draw:connector></text:span><text:span text:style-name="T138"><text:s/></text:span><text:span text:style-name="T139"><text:s text:c="5"/></text:span></text:p>
      <text:p text:style-name="P140">輔導申請評估結果通知： <text:s text:c="12"/>年 <text:s text:c="2"/>班 姓名： <text:s text:c="10"/></text:p>
      <text:p text:style-name="P141">1.□非二級輔導個案，提供單次諮詢</text:p>
      <text:p text:style-name="P142">2.□為二級輔導個案，安排晤談(由 <text:s text:c="12"/>老師負責二級輔導)。</text:p>
      <text:p text:style-name="P143">3.□其他：</text:p>
      <text:p text:style-name="P144">□協助依法進行責任通報 <text:s text:c="7"/>□協助轉介醫療單位或是尋求社福機構協助</text:p>
      <text:p text:style-name="P145"><text:span text:style-name="T146">□轉介學生諮商輔導中心進行三級輔導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4722in" fo:margin-bottom="0.511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立福興國民中學 ___ 學年度第 __ 學期</dc:title>
    <dc:subject/>
    <meta:initial-creator>USER</meta:initial-creator>
    <dc:creator>USER</dc:creator>
    <meta:creation-date>2025-09-08T00:46:00Z</meta:creation-date>
    <dc:date>2025-09-08T00:46:00Z</dc:date>
    <meta:print-date>2025-09-08T00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