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 fo:margin-righ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indent="0.333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Times New Roman" style:font-name-asian="標楷體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Times New Roman" style:font-name-asian="標楷體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Times New Roman" style:font-name-asian="標楷體" style:font-size-complex="10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479in" style:use-optimal-column-width="false"/>
    </style:style>
    <style:style style:name="TableColumn35" style:family="table-column">
      <style:table-column-properties style:column-width="0.1326in" style:use-optimal-column-width="false"/>
    </style:style>
    <style:style style:name="TableColumn36" style:family="table-column">
      <style:table-column-properties style:column-width="1.4916in" style:use-optimal-column-width="false"/>
    </style:style>
    <style:style style:name="TableColumn37" style:family="table-column">
      <style:table-column-properties style:column-width="1.475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006in" style:use-optimal-column-width="false"/>
    </style:style>
    <style:style style:name="TableColumn41" style:family="table-column">
      <style:table-column-properties style:column-width="0.4284in" style:use-optimal-column-width="false"/>
    </style:style>
    <style:style style:name="TableColumn42" style:family="table-column">
      <style:table-column-properties style:column-width="0.0298in" style:use-optimal-column-width="false"/>
    </style:style>
    <style:style style:name="Table30" style:family="table">
      <style:table-properties style:width="6.8833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left="0.032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FF"/>
    </style:style>
    <style:style style:name="P81" style:parent-style-name="內文" style:family="paragraph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-asian="標楷體" fo:color="#0000FF"/>
    </style:style>
    <style:style style:name="T152" style:parent-style-name="預設段落字型" style:family="text">
      <style:text-properties style:font-name-asian="標楷體" fo:color="#0000FF"/>
    </style:style>
    <style:style style:name="T153" style:parent-style-name="預設段落字型" style:family="text">
      <style:text-properties style:font-name-asian="標楷體" fo:color="#0000FF"/>
    </style:style>
    <style:style style:name="T154" style:parent-style-name="預設段落字型" style:family="text">
      <style:text-properties style:font-name-asian="標楷體" fo:color="#0000FF"/>
    </style:style>
    <style:style style:name="T155" style:parent-style-name="預設段落字型" style:family="text">
      <style:text-properties style:font-name-asian="標楷體" fo:color="#0000FF"/>
    </style:style>
    <style:style style:name="T156" style:parent-style-name="預設段落字型" style:family="text">
      <style:text-properties style:font-name-asian="標楷體" fo:color="#0000FF"/>
    </style:style>
    <style:style style:name="T157" style:parent-style-name="預設段落字型" style:family="text">
      <style:text-properties style:font-name-asian="標楷體" fo:color="#0000FF"/>
    </style:style>
    <style:style style:name="T158" style:parent-style-name="預設段落字型" style:family="text">
      <style:text-properties style:font-name-asian="標楷體" fo:color="#0000FF"/>
    </style:style>
    <style:style style:name="T159" style:parent-style-name="預設段落字型" style:family="text">
      <style:text-properties style:font-name-asian="標楷體" fo:color="#0000FF"/>
    </style:style>
    <style:style style:name="T160" style:parent-style-name="預設段落字型" style:family="text">
      <style:text-properties style:font-name-asian="標楷體" fo:color="#0000FF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="Times New Roman" style:font-name-asian="標楷體"/>
    </style:style>
    <style:style style:name="P227" style:parent-style-name="內文" style:family="paragraph">
      <style:paragraph-properties fo:line-height="0.2083in"/>
      <style:text-properties style:font-name="Times New Roman" style:font-name-asian="標楷體"/>
    </style:style>
    <style:style style:name="P228" style:parent-style-name="內文" style:family="paragraph">
      <style:paragraph-properties fo:line-height="0.2083in"/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HTML預設格式" style:family="paragraph">
      <style:paragraph-properties style:line-height-at-least="0.2083in" fo:background-color="#FFFFF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2937in"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-asian="標楷體"/>
    </style:style>
    <style:style style:name="P269" style:parent-style-name="內文" style:family="paragraph">
      <style:paragraph-properties fo:text-align="center" fo:line-height="0.1805in"/>
      <style:text-properties style:font-name-asian="標楷體"/>
    </style:style>
    <style:style style:name="P270" style:parent-style-name="內文" style:family="paragraph">
      <style:paragraph-properties fo:text-align="center" fo:line-height="0.1805in"/>
    </style:style>
    <style:style style:name="TableRow271" style:family="table-row">
      <style:table-row-properties style:min-row-height="0.293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8" style:family="table-row">
      <style:table-row-properties style:min-row-height="0.293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659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32" style:family="table-row">
      <style:table-row-properties style:min-row-height="1.6486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805in"/>
      <style:text-properties style:font-name="標楷體" style:font-name-asian="標楷體"/>
    </style:style>
    <style:style style:name="P341" style:parent-style-name="內文" style:family="paragraph">
      <style:paragraph-properties fo:line-height="0.1805in"/>
      <style:text-properties style:font-name="標楷體" style:font-name-asian="標楷體"/>
    </style:style>
    <style:style style:name="P342" style:parent-style-name="內文" style:family="paragraph">
      <style:paragraph-properties fo:line-height="0.1805in"/>
      <style:text-properties style:font-name="標楷體" style:font-name-asian="標楷體"/>
    </style:style>
    <style:style style:name="P343" style:parent-style-name="內文" style:family="paragraph">
      <style:paragraph-properties fo:line-height="0.1805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1944in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line-height="0.1944in"/>
    </style:style>
    <style:style style:name="P383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87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8">第八期</text:span><text:span text:style-name="T9">國際禮儀接待員乙級證照輔導班招生簡章</text:span></text:p>
      <text:p text:style-name="P10"><text:span text:style-name="T11">隨</text:span><text:span text:style-name="T12">科技資訊</text:span><text:span text:style-name="T13">進步，</text:span><text:span text:style-name="T14">國際化</text:span><text:span text:style-name="T15">時代來臨，</text:span><text:span text:style-name="T16">國際性會議、展覽以及</text:span><text:span text:style-name="T17">國際商務</text:span><text:span text:style-name="T18">活動</text:span><text:span text:style-name="T19">交流互動越趨頻繁</text:span><text:span text:style-name="T20">，</text:span><text:span text:style-name="T21">國際禮儀</text:span><text:span text:style-name="T22">在現今的全球化的環境中，</text:span><text:span text:style-name="T23">已儼然</text:span><text:span text:style-name="T24">成為現代每一位國民具備的知</text:span><text:span text:style-name="T25">能</text:span><text:span text:style-name="T26">。</text:span><text:span text:style-name="T27">國際禮儀在社交場合中具相當重要性</text:span><text:span text:style-name="T28">，</text:span><text:span text:style-name="T29">近年來在各行業間掀起了一股學習熱潮，從新鮮人到高階主管都爭相學習；本課程除讓學員學習到禮儀技巧，亦能增加職場競爭力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<text:span text:style-name="T46">課程特色：</text:span>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<text:span text:style-name="T49">本課程</text:span><text:span text:style-name="T50">培訓學員「</text:span><text:span text:style-name="T51">認識</text:span><text:span text:style-name="T52">國際禮儀趨勢」及「國際禮儀實務應用知能」</text:span><text:span text:style-name="T53">；學員依規定完成結訓後，將</text:span><text:span text:style-name="T54">頒發國立彰化師範大學「國際禮儀接待員培訓</text:span><text:span text:style-name="T55">-</text:span><text:span text:style-name="T56">研習證書」</text:span><text:span text:style-name="T57">，</text:span><text:span text:style-name="T58">通過證照考試者取得「國際禮儀接待員乙級證書」</text:span><text:span text:style-name="T59">，為同時獲得「專業」與「證照」之國際禮儀接待員培訓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適合對象：</text:span></text:p>
          </table:table-cell>
          <table:covered-table-cell/>
          <table:covered-table-cell/>
          <table:covered-table-cell/>
          <table:table-cell table:style-name="TableCell64" table:number-columns-spanned="8">
            <text:p text:style-name="P65">1.高中職以上(含)、大專校院師生。 <text:line-break/>2.對課程有興趣或欲提升國際禮儀素養者。 <text:line-break/>3.需要職場績效考核之職能佐證或提高職場競爭力者。 </text:p>
            <text:p text:style-name="P66">4.適合國際會展活動、國際商務等第一線接觸國際事務工作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招生名額：</text:span>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><text:span text:style-name="T73">50</text:span><text:span text:style-name="T74">名，額滿截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上課時間：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2020年04月19日(日)09:00~17:00(7小時)</text:p>
            <text:p text:style-name="P81">2020年04月26日(日)09:00~15:00(5小時)</text:p>
            <text:p text:style-name="內文"><text:span text:style-name="T82">(2</text:span><text:span text:style-name="T83">天合計</text:span><text:span text:style-name="T84">12</text:span><text:span text:style-name="T85">小時，公務人員可登錄研習時數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上課地點：</text:span>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國立彰化師範大學進德校區</text:span><text:span text:style-name="T93">-</text:span><text:span text:style-name="T94">教學大樓</text:span><text:span text:style-name="T95">T509</text:span><text:span text:style-name="T96">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課程費用：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<text:span text:style-name="T103">新台幣</text:span><text:span text:style-name="T104">3,000</text:span><text:span text:style-name="T105">元</text:span><text:span text:style-name="T106">。</text:span></text:p>
            <text:p text:style-name="P107"><text:span text:style-name="T108">(2</text:span><text:span text:style-name="T109">人同行享課程費用</text:span><text:span text:style-name="T110">9</text:span><text:span text:style-name="T111">折優惠</text:span><text:span text:style-name="T112">-</text:span><text:span text:style-name="T113">每人</text:span><text:span text:style-name="T114">2,700</text:span><text:span text:style-name="T115">元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考照費用：</text:span></text:p>
          </table:table-cell>
          <table:covered-table-cell/>
          <table:covered-table-cell/>
          <table:covered-table-cell/>
          <table:table-cell table:style-name="TableCell121" table:number-columns-spanned="8">
            <text:p text:style-name="P122"><text:span text:style-name="T123">學生：</text:span><text:span text:style-name="T124">新台幣</text:span><text:span text:style-name="T125">2,600</text:span><text:span text:style-name="T126">元</text:span><text:span text:style-name="T127">。</text:span><text:span text:style-name="T128">(</text:span><text:span text:style-name="T129">需檢附持有效之註冊章之學生證影本</text:span><text:span text:style-name="T130">)</text:span></text:p>
            <text:p text:style-name="P131"><text:span text:style-name="T132">社會人士：</text:span><text:span text:style-name="T133">新台幣</text:span><text:span text:style-name="T134">3,600</text:span><text:span text:style-name="T135">元</text:span><text:span text:style-name="T136">。</text:span></text:p>
            <text:p text:style-name="P137"><text:span text:style-name="T138">(</text:span><text:span text:style-name="T139">考照費於開課當天繳交，考試未通過者由華廈訓評退考照費</text:span><text:span text:style-name="T140">1200</text:span><text:span text:style-name="T141">元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考照時間：</text:p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><text:span text:style-name="T148">2020</text:span><text:span text:style-name="T149">年</text:span><text:span text:style-name="T150">04</text:span><text:span text:style-name="T151">月</text:span><text:span text:style-name="T152">26</text:span><text:span text:style-name="T153">日</text:span><text:span text:style-name="T154">(</text:span><text:span text:style-name="T155">日</text:span><text:span text:style-name="T156">)</text:span><text:span text:style-name="T157">，</text:span><text:span text:style-name="T158">15:30~17:00 (1.5</text:span><text:span text:style-name="T159">小時</text:span><text:span text:style-name="T160">)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報名步驟</text:span><text:span text:style-name="T166">：</text:span>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<text:span text:style-name="T169">線上報名，請至本校進修學院報名管理系統報名。如第一次報名，請先申請帳號。</text:span><text:span text:style-name="T170">(</text:span>https://aps.ncue.edu.tw/cee/login.php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繳費方式</text:span><text:span text:style-name="T176">：</text:span></text:p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text:span text:style-name="T186">(</text:span><text:span text:style-name="T187">考照費用於開課當天繳交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退費方式：</text:span>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學員完成報名繳費後，因故申請退費，應依下列方式辦理：</text:span></text:p>
            <text:p text:style-name="P196"><text:span text:style-name="T197">（一）學員自報名繳費後至開班上課日前申請退費者，退還已繳學費之九成。自開班上課之日起算未逾總時數三分之一申請退費者，退還已繳學費之</text:span><text:span text:style-name="T198">1/2</text:span><text:span text:style-name="T199">。開班上課時間已逾總時數三分之一始申請退費者，不予退還。</text:span></text:p>
            <text:p text:style-name="P200"><text:span text:style-name="T201">（二）已繳代辦費應全額退還。但已購置成品者，發給成品。</text:span></text:p>
            <text:p text:style-name="P202"><text:span text:style-name="T203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注意事項</text:span><text:span text:style-name="T208">：</text:span>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（一）學員請著輕便服裝上課，請勿穿著拖鞋以避免活動進行時受傷。</text:p>
            <text:p text:style-name="P211">（二）本班為非學分班，學員出席課程達3/4(含)以上者，頒發推廣教育研習證書。</text:p>
            <text:soft-page-break/>
            <text:p text:style-name="P212">（三）錄取之學員一律不得辦理保留資格。</text:p>
            <text:p text:style-name="P213">（四）每班報名人數如未達最低開班人數，本校保有不開班的權利，學員</text:p>
            <text:p text:style-name="P214">所繳報名費無息退還，不得異議。</text:p>
            <text:p text:style-name="P215">（五）如遇風災、地震或重大災害等不可抗力之因素所造成的停課事項，</text:p>
            <text:p text:style-name="P216">不列入扣除時數之要因（依正常時數計算）；且均依彰化縣政府公告辦理。</text:p>
            <text:p text:style-name="P217"><text:span text:style-name="T218">（六）本校保有最終修改此招生簡章權利。</text:span></text:p>
            <text:p text:style-name="P219"><text:span text:style-name="T22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4">
            <text:p text:style-name="P223"><text:span text:style-name="T224">聯絡方式：</text:span></text:p>
          </table:table-cell>
          <table:covered-table-cell/>
          <table:covered-table-cell/>
          <table:covered-table-cell/>
          <table:table-cell table:style-name="TableCell225" table:number-columns-spanned="8">
            <text:p text:style-name="P226">國立彰化師範大學進修學院</text:p>
            <text:p text:style-name="P227">住址：500彰化市進德路一號<text:s/>教學大樓6F</text:p>
            <text:p text:style-name="P228">電話：（04）723-2105分機5424<text:s/>洪先生</text:p>
            <text:p text:style-name="內文"><text:span text:style-name="T229">E-mail</text:span><text:span text:style-name="T230">：</text:span><text:a xlink:href="mailto:hung1031@cc.ncue.edu.tw" office:target-frame-name="_top" xlink:show="replace"><text:span text:style-name="T231">hung1031@cc.ncue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課程單元</text:span><text:span text:style-name="T240">：</text:span>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>(如有調整課程及日期另行通知學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>日期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課程單元</text:p>
          </table:table-cell>
          <table:covered-table-cell/>
          <table:covered-table-cell/>
          <table:table-cell table:style-name="TableCell250">
            <text:p text:style-name="P251">時數</text:p>
          </table:table-cell>
          <table:table-cell table:style-name="TableCell252" table:number-columns-spanned="3">
            <text:p text:style-name="P253"><text:span text:style-name="T254">上課地點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4">
            <text:p text:style-name="P259">04/19</text:p>
            <text:p text:style-name="P260">09:00-12:00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國際禮儀基本涵義與</text:span><text:span text:style-name="T264">國家二十項重點產業發展趨勢</text:span></text:p>
          </table:table-cell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3" table:number-rows-spanned="4">
            <text:p text:style-name="P268">進德校區</text:p>
            <text:p text:style-name="P269">教學大樓</text:p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4">
            <text:p text:style-name="P275">04/19</text:p>
            <text:p text:style-name="P276">13:00-17:00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基本禮儀</text:span><text:span text:style-name="T280">-</text:span><text:span text:style-name="T281">食、衣、住、行、育、樂的禮儀</text:span></text:p>
          </table:table-cell>
          <table:covered-table-cell/>
          <table:covered-table-cell/>
          <table:table-cell table:style-name="TableCell282">
            <text:p text:style-name="P283">4</text:p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>04/26</text:p>
            <text:p text:style-name="P290">09:00-12:00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內文"><text:span text:style-name="T292">應用禮儀</text:span><text:span text:style-name="T293">-</text:span><text:span text:style-name="T294">社交、生活、商業、接待、外交禮儀</text:span></text:p>
          </table:table-cell>
          <table:covered-table-cell/>
          <table:covered-table-cell/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>04/26</text:p>
            <text:p text:style-name="P303">13:00-15:00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考前重點複習</text:p>
          </table:table-cell>
          <table:covered-table-cell/>
          <table:covered-table-cell/>
          <table:table-cell table:style-name="TableCell306">
            <text:p text:style-name="P307">2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師資介紹</text:span></text:p>
          </table:table-cell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授課老師</text:p>
          </table:table-cell>
          <table:covered-table-cell/>
          <table:table-cell table:style-name="TableCell324" table:number-columns-spanned="3">
            <text:p text:style-name="P325">學歷</text:p>
          </table:table-cell>
          <table:covered-table-cell/>
          <table:covered-table-cell/>
          <table:table-cell table:style-name="TableCell326">
            <text:p text:style-name="P327">專長</text:p>
          </table:table-cell>
          <table:table-cell table:style-name="TableCell328" table:number-columns-spanned="4">
            <text:p text:style-name="P329">資歷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彭瑞芝</text:p>
            <text:p text:style-name="P337"/>
            <text:p text:style-name="P338">講師字第141188</text:p>
          </table:table-cell>
          <table:covered-table-cell/>
          <table:table-cell table:style-name="TableCell339" table:number-columns-spanned="3">
            <text:p text:style-name="P340">國立彰化師範大學</text:p>
            <text:p text:style-name="P341">人力資源管理研究所博士班</text:p>
            <text:p text:style-name="P342"/>
            <text:p text:style-name="P343">東海大學餐旅管理研究所碩士</text:p>
          </table:table-cell>
          <table:covered-table-cell/>
          <table:covered-table-cell/>
          <table:table-cell table:style-name="TableCell344">
            <text:p text:style-name="P345"><text:span text:style-name="T346">∙</text:span><text:span text:style-name="T347">國際禮儀</text:span></text:p>
            <text:p text:style-name="P348"><text:span text:style-name="T349">∙</text:span><text:span text:style-name="T350">服務業管理</text:span></text:p>
            <text:p text:style-name="P351"><text:span text:style-name="T352">∙</text:span><text:span text:style-name="T353">顧客應對及溝通</text:span></text:p>
            <text:p text:style-name="P354"><text:span text:style-name="T355">∙</text:span><text:span text:style-name="T356">航空地勤實務</text:span></text:p>
            <text:p text:style-name="P357"><text:span text:style-name="T358">∙</text:span><text:span text:style-name="T359">商業英語</text:span></text:p>
          </table:table-cell>
          <table:table-cell table:style-name="TableCell360" table:number-columns-spanned="4">
            <text:p text:style-name="P361"><text:span text:style-name="T362">∙</text:span><text:span text:style-name="T363">逢甲大學兼任助理教授</text:span></text:p>
            <text:p text:style-name="P364"><text:span text:style-name="T365">∙</text:span><text:span text:style-name="T366">嶺東科技大學兼任講師</text:span></text:p>
            <text:p text:style-name="P367"><text:span text:style-name="T368">∙</text:span><text:span text:style-name="T369">中台科技大學兼任講師</text:span></text:p>
            <text:p text:style-name="P370"><text:span text:style-name="T371">∙</text:span><text:span text:style-name="T372">僑光科技大學兼任講師</text:span></text:p>
            <text:p text:style-name="P373"><text:span text:style-name="T374">∙</text:span><text:span text:style-name="T375">經濟部會議展覽專業人員認證</text:span></text:p>
            <text:p text:style-name="P376"><text:span text:style-name="T377">∙</text:span><text:span text:style-name="T378">國際航空公司空服員、座艙長、日語翻譯員退休，於航空飛行</text:span><text:span text:style-name="T379"><text:s/>22<text:s/></text:span><text:span text:style-name="T380">年資歷。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<text:span text:style-name="T384">超人氣名師</text:span><text:span text:style-name="T385">彭瑞芝老師</text:span><text:span text:style-name="T386">指導</text:span></text:p>
      <text:p text:style-name="P387"><text:span text:style-name="T388">恭賀第七期學員通過率達</text:span><text:span text:style-name="T389">97%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10503a1-fsjh</dc:creator>
    <meta:creation-date>2020-01-17T06:02:00Z</meta:creation-date>
    <dc:date>2020-01-17T06:02:00Z</dc:date>
    <meta:print-date>2020-01-07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