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1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2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49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76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9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65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47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46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2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2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4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3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10" table:number-columns-repeated="16382" table:default-cell-style-name="ce1"/>
        <table:table-row table:style-name="ro14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5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user-02</dc:creator>
    <meta:creation-date>2005-12-19T03:02:35Z</meta:creation-date>
    <dc:date>2025-09-09T09:12:53Z</dc:date>
    <meta:print-date>2023-09-12T01:50:11Z</meta:print-date>
  </office:meta>
</office:document-meta>
</file>