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pt" style:font-size-asian="7pt" style:font-size-complex="7pt"/>
    </style:style>
    <style:style style:name="P6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TableColumn9" style:family="table-column">
      <style:table-column-properties style:column-width="3.4062in" style:use-optimal-column-width="false"/>
    </style:style>
    <style:style style:name="TableColumn10" style:family="table-column">
      <style:table-column-properties style:column-width="3.4062in" style:use-optimal-column-width="false"/>
    </style:style>
    <style:style style:name="TableColumn11" style:family="table-column">
      <style:table-column-properties style:column-width="3.4062in" style:use-optimal-column-width="false"/>
    </style:style>
    <style:style style:name="Table8" style:family="table">
      <style:table-properties style:width="10.2187in" fo:margin-left="-0.075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4.63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22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6" style:parent-style-name="內文" style:family="paragraph">
      <style:paragraph-properties fo:text-indent="0.0972in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color="#A6A6A6"/>
    </style:style>
    <style:style style:name="P29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0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1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32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4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36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7" style:family="table-row">
      <style:table-row-properties style:min-row-height="6.5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name="P40" style:parent-style-name="內文" style:family="paragraph">
      <style:paragraph-properties fo:text-indent="0.0972in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A6A6A6"/>
    </style:style>
    <style:style style:name="P43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5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6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7" style:parent-style-name="內文" style:family="paragraph">
      <style:paragraph-properties fo:text-indent="0.0972in"/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6" style:parent-style-name="內文" style:family="paragraph">
      <style:paragraph-properties fo:text-indent="0.0972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8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59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0" style:parent-style-name="內文" style:family="paragraph">
      <style:paragraph-properties fo:text-indent="0.0972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61" style:parent-style-name="內文" style:family="paragraph">
      <style:text-properties style:font-name="微軟正黑體" style:font-name-asian="微軟正黑體" style:font-name-complex="微軟正黑體" fo:font-weight="bold" style:font-weight-asian="bold" fo:font-size="5pt" style:font-size-asian="5pt" style:font-size-complex="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89599in" svg:height="0.577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【 <text:s/>專 題 報 告 <text:s/>】</text:p>
      <text:p text:style-name="P5"/>
      <text:p text:style-name="P6">學校：　　　　　 <text:s/>　　班級：　　　　　 <text:s/>　　指導老師：　　　　　 <text:s/>　　座號：　　　 <text:s text:c="3"/>姓名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（ <text:s text:c="6"/>） 豬肉料理</text:p>
          </table:table-cell>
          <table:table-cell table:style-name="TableCell15">
            <text:p text:style-name="P16">（ <text:s text:c="6"/>） 肉品保存</text:p>
          </table:table-cell>
          <table:table-cell table:style-name="TableCell17">
            <text:p text:style-name="P18">（ <text:s text:c="6"/>） 養豬產業</text:p>
          </table:table-cell>
        </table:table-row>
        <table:table-row table:style-name="TableRow19">
          <table:table-cell table:style-name="TableCell20" table:number-columns-spanned="3">
            <text:p text:style-name="P21"/>
            <text:p text:style-name="P22">研究主題、想調查的問題：</text:p>
            <text:p text:style-name="P23"/>
            <text:p text:style-name="P24"/>
            <text:p text:style-name="P25"/>
            <text:p text:style-name="P26"><text:span text:style-name="T27">主題設置的原因：</text:span><text:span text:style-name="T28">為什麼要選擇這個主題進行研究、研究假設（如果有的話）</text:span></text:p>
            <text:p text:style-name="P29"/>
            <text:p text:style-name="P30"/>
            <text:p text:style-name="P31"/>
            <text:p text:style-name="P32">研究方法：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<text:span text:style-name="T41">研究內容：</text:span><text:span text:style-name="T42">調查結果、實驗結果等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>研究總結（已知的結果和未知的問題）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使用的參考資料（或對您有幫助的人等等）：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791in" fo:margin-left="0.75in" fo:margin-bottom="0.688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 ann</meta:initial-creator>
    <dc:creator>yang ann</dc:creator>
    <meta:creation-date>2023-07-05T11:14:00Z</meta:creation-date>
    <dc:date>2023-07-05T11:14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