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4166in"/>
      <style:text-properties style:font-name="標楷體" style:font-name-asian="標楷體" fo:font-weight="bold" style:font-weight-asian="bold" fo:font-size="20pt" style:font-size-asian="20pt" style:font-size-complex="18pt"/>
    </style:style>
    <style:style style:name="P4" style:parent-style-name="內文" style:family="paragraph">
      <style:paragraph-properties style:snap-to-layout-grid="false" fo:text-align="center" fo:margin-bottom="0.25in" style:line-height-at-least="0.4166in"/>
      <style:text-properties style:font-name="標楷體" style:font-name-asian="標楷體" fo:font-weight="bold" style:font-weight-asian="bold" fo:font-size="20pt" style:font-size-asian="20pt" style:font-size-complex="18pt"/>
    </style:style>
    <style:style style:name="P5"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style:line-height-at-least="0.3611in" fo:margin-left="0.7868in" fo:margin-right="0.3763in" fo:text-indent="-0.453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style:line-height-at-least="0.3611in" fo:margin-left="0.7868in" fo:margin-right="0.3333in" fo:text-indent="-0.453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style:line-height-at-least="0.3611in" fo:margin-left="0.3333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style:line-height-at-least="0.3611in" fo:margin-left="0.39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style:line-height-at-least="0.3611in" fo:margin-left="0.6666in" fo:margin-right="0.3333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style:line-height-at-least="0.3611in" fo:margin-left="0.6666in" fo:margin-right="0.3333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style:line-height-at-least="0.3611in" fo:margin-left="0.6888in" fo:margin-right="0.0381in" fo:text-indent="-0.6888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style:line-height-at-least="0.3611in" fo:margin-left="0.4909in" fo:text-indent="-0.4909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style:font-name-complex="Times New Roman" fo:color="#FF0000"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style:font-name-complex="Times New Roman" fo:color="#FF0000"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style:line-height-at-least="0.3611in" fo:margin-left="0.393in" fo:text-indent="-0.39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style:line-height-at-least="0.3611in" fo:margin-left="0.393in" fo:text-indent="-0.39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25in" fo:margin-left="0.3444in" fo:text-indent="-0.3444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margin-left="0.7583in" fo:text-indent="-0.758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office:automatic-styles>
  <office:body>
    <office:text text:use-soft-page-breaks="true">
      <text:p text:style-name="P1">彰化縣家庭教育中心個別化家庭教育服務計畫</text:p>
      <text:p text:style-name="P4">學校單位申辦流程說明</text:p>
      <text:p text:style-name="P5">一、個別化家庭教育服務計畫實施對象：</text:p>
      <text:p text:style-name="P6">(一)經濟、身心、文化或族群處於需要協助，經直轄市、縣（市）主管機關或社政主管機關評估，認有優先接受家庭教育服務者。</text:p>
      <text:p text:style-name="P7">(二)符合高級中等以下學校提供家庭教育諮商或輔導辦法所列對象者。</text:p>
      <text:p text:style-name="P8"><text:span text:style-name="T9">(三)</text:span><text:span text:style-name="T10">符合家庭教育中心個案轉介機制開案指標者。</text:span></text:p>
      <text:p text:style-name="P11">二、經社政單位進行訪視後評估有家庭教育需求之脆弱家庭案件，轉介或連結至彰化縣家庭教育中心(以下簡稱本中心)進行服務評估，如符合開案標準且具學生身分，本中心即函請個案所轄學校進行個案個別化家庭教育服務之評估規劃。</text:p>
      <text:p text:style-name="P12"><text:span text:style-name="T13">三</text:span><text:span text:style-name="T14">、</text:span><text:span text:style-name="T15">學校單位</text:span><text:span text:style-name="T16">如學生家庭</text:span><text:span text:style-name="T17">未經社政單位</text:span><text:span text:style-name="T18">評估</text:span><text:span text:style-name="T19">連結或轉介</text:span><text:span text:style-name="T20">，</text:span><text:span text:style-name="T21">亦需有中輟、中離之情況始得申請</text:span><text:span text:style-name="T22">，</text:span><text:span text:style-name="T23">請</text:span><text:span text:style-name="T24">學校承辦</text:span><text:span text:style-name="T25">人</text:span><text:span text:style-name="T26">填送</text:span><text:span text:style-name="T27">個別</text:span><text:span text:style-name="T28">化家庭教育</text:span><text:span text:style-name="T29">服務計畫申請表(附件一)</text:span><text:span text:style-name="T30">及個案需求評估表(附件二)</text:span><text:span text:style-name="T31">，依個案實際狀況，</text:span><text:span text:style-name="T32">規劃</text:span><text:span text:style-name="T33">個別服務方式、次數、</text:span><text:span text:style-name="T34">經費申請。</text:span></text:p>
      <text:p text:style-name="P35">四、為求家庭教育服務時效，以達綿密社安網目標，請學校先對個案所在家庭進行問題狀況初步了解：</text:p>
      <text:p text:style-name="P36">（一）如對個案家庭成員不熟悉，建議可進行家訪，先與個案家庭建立關係，再搭配電訪後續追蹤，也可規劃面談服務，服務方式、次數，由學校專業判斷。</text:p>
      <text:p text:style-name="P37">（二）如對個案家庭成員熟悉，也可僅採電訪，如有需要，可再搭配面談、家訪等，服務方式、次數，由學校專業判斷。</text:p>
      <text:soft-page-break/>
      <text:p text:style-name="P38"><text:span text:style-name="T39">（三）</text:span><text:span text:style-name="T40">家訪、電訪及面談等費用計畫標準，請參閱補充說明</text:span><text:span text:style-name="T41">1~</text:span><text:span text:style-name="T42">4</text:span><text:span text:style-name="T43">。</text:span></text:p>
      <text:p text:style-name="P44"><text:span text:style-name="T45">五</text:span><text:span text:style-name="T46">、</text:span><text:span text:style-name="T47">前述</text:span><text:span text:style-name="T48">2項表件(附件一</text:span><text:span text:style-name="T49">、</text:span><text:span text:style-name="T50">附件二)</text:span><text:span text:style-name="T51">請</text:span><text:span text:style-name="T52">學校</text:span><text:span text:style-name="T53">相關人員(承辦人、主任、校長)</text:span><text:span text:style-name="T54">逐一核章</text:span><text:span text:style-name="T55">，</text:span><text:span text:style-name="T56">並</text:span><text:span text:style-name="T57">郵</text:span><text:span text:style-name="T58">寄至</text:span><text:span text:style-name="T59">本中心</text:span><text:span text:style-name="T60">(</text:span><text:span text:style-name="T61">彰化縣彰化市中山路二段416號七樓</text:span><text:span text:style-name="T62">)</text:span><text:span text:style-name="T63">，</text:span><text:span text:style-name="T64">請</text:span><text:span text:style-name="T65">務必</text:span><text:span text:style-name="T66">來</text:span><text:span text:style-name="T67">電確認是否收到</text:span><text:span text:style-name="T68">資料</text:span><text:span text:style-name="T69">，本中心連絡電話04-</text:span><text:span text:style-name="T70">7531</text:span><text:span text:style-name="T71">985</text:span><text:span text:style-name="T72">，</text:span><text:span text:style-name="T73">傳真</text:span><text:span text:style-name="T74">04-7111067</text:span><text:span text:style-name="T75">。</text:span></text:p>
      <text:p text:style-name="P76">六、本中心收到資料後，將函文核定計畫並由學校執行。</text:p>
      <text:p text:style-name="P77"><text:span text:style-name="T78">七</text:span><text:span text:style-name="T79">、</text:span><text:span text:style-name="T80">請學校協助服務提供者完成</text:span><text:span text:style-name="T81">個案紀錄表</text:span><text:span text:style-name="T82">(附件三)</text:span><text:span text:style-name="T83">、服務統計表</text:span><text:span text:style-name="T84">(附件四)</text:span><text:span text:style-name="T85">並簽名，請承辦人、主任、校長逐一</text:span><text:span text:style-name="T86">核章，並將各次紀錄表收集完整，於辦理經費核銷</text:span><text:span text:style-name="T87">時一併檢附。</text:span></text:p>
      <text:p text:style-name="P88"><text:span text:style-name="T89">八</text:span><text:span text:style-name="T90">、</text:span><text:span text:style-name="T91">個別化家庭教育服務計畫</text:span><text:span text:style-name="T92">執行完畢後一周內</text:span><text:span text:style-name="T93">，請填寫</text:span><text:span text:style-name="T94">結案評估</text:span><text:span text:style-name="T95">表(附件五)</text:span><text:span text:style-name="T96">，</text:span><text:span text:style-name="T97">並檢附</text:span><text:span text:style-name="T98">領據、收支結算表</text:span><text:span text:style-name="T99">(抬頭均為彰化縣家庭教育中心)</text:span><text:span text:style-name="T100">、</text:span><text:span text:style-name="T101">面談服務提供者的專業證照影本(如無辦理面談毋須提供)</text:span><text:span text:style-name="T102">及附件</text:span><text:span text:style-name="T103">二~四表單</text:span><text:span text:style-name="T104">等</text:span><text:span text:style-name="T105">資料</text:span><text:span text:style-name="T106">，函寄本中心辦理經費核結事宜。</text:span></text:p>
      <text:p text:style-name="P107"/>
      <text:p text:style-name="P108"><text:span text:style-name="T109">＊補充說明</text:span></text:p>
      <text:p text:style-name="P110">1、臨時工作人員/工讀費：196元/時</text:p>
      <text:p text:style-name="P111">2、面談：具專業證照1,000元/時(社工師、心理諮商師)、未具專業證照600元/時。</text:p>
      <text:p text:style-name="P112">3、電訪：160元/節(15分鐘)。</text:p>
      <text:p text:style-name="P113"><text:span text:style-name="T114">4</text:span><text:span text:style-name="T115">、</text:span><text:span text:style-name="T116">家訪：</text:span><text:span text:style-name="T117">交通費</text:span><text:span text:style-name="T118">應</text:span><text:span text:style-name="T119">依「國內出差旅費報支要點」規定核實支應</text:span><text:span text:style-name="T120">，</text:span><text:span text:style-name="T121">膳費</text:span><text:span text:style-name="T122">1</text:span><text:span text:style-name="T123">2</text:span><text:span text:style-name="T124">0元/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PC01</meta:initial-creator>
    <dc:creator>USER</dc:creator>
    <meta:creation-date>2026-03-19T06:22:00Z</meta:creation-date>
    <dc:date>2026-03-19T06:22:00Z</dc:date>
    <meta:print-date>2023-04-13T08:12:00Z</meta:print-date>
    <meta:template xlink:href="Normal" xlink:type="simple"/>
    <meta:editing-cycles>2</meta:editing-cycles>
    <meta:editing-duration>PT60S</meta:editing-duration>
    <meta:document-statistic meta:page-count="2" meta:paragraph-count="2" meta:word-count="156" meta:character-count="1044" meta:row-count="7" meta:non-whitespace-character-count="890"/>
  </office:meta>
</office:document-meta>
</file>