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59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Column6" style:family="table-column">
      <style:table-column-properties style:column-width="1.2937in"/>
    </style:style>
    <style:style style:name="TableColumn7" style:family="table-column">
      <style:table-column-properties style:column-width="0.8062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1.4437in"/>
    </style:style>
    <style:style style:name="Table5" style:family="table">
      <style:table-properties style:width="6.0229in" fo:margin-left="0.6201in" table:align="left"/>
    </style:style>
    <style:style style:name="TableRow11" style:family="table-row">
      <style:table-row-properties style:min-row-height="0.244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72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3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724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7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73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72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73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73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6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170" style:parent-style-name="清單段落" style:list-style-name="LFO5" style:family="paragraph">
      <style:paragraph-properties fo:margin-left="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olumn196" style:family="table-column">
      <style:table-column-properties style:column-width="0.4979in"/>
    </style:style>
    <style:style style:name="TableColumn197" style:family="table-column">
      <style:table-column-properties style:column-width="0.6881in"/>
    </style:style>
    <style:style style:name="TableColumn198" style:family="table-column">
      <style:table-column-properties style:column-width="0.4895in"/>
    </style:style>
    <style:style style:name="TableColumn199" style:family="table-column">
      <style:table-column-properties style:column-width="0.8458in"/>
    </style:style>
    <style:style style:name="TableColumn200" style:family="table-column">
      <style:table-column-properties style:column-width="2.7895in"/>
    </style:style>
    <style:style style:name="TableColumn201" style:family="table-column">
      <style:table-column-properties style:column-width="1.0888in"/>
    </style:style>
    <style:style style:name="TableColumn202" style:family="table-column">
      <style:table-column-properties style:column-width="0.5895in"/>
    </style:style>
    <style:style style:name="TableColumn203" style:family="table-column">
      <style:table-column-properties style:column-width="0.5909in"/>
    </style:style>
    <style:style style:name="Table195" style:family="table">
      <style:table-properties style:width="7.5805in" style:rel-width="104.5%" fo:margin-left="-0.2041in" table:align="left"/>
    </style:style>
    <style:style style:name="TableRow204" style:family="table-row">
      <style:table-row-properties style:min-row-height="0.7493in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Row217" style:family="table-row">
      <style:table-row-properties style:min-row-height="1.6173in"/>
    </style:style>
    <style:style style:name="TableCell218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citation-28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citation-28" style:family="text">
      <style:text-properties style:font-name="標楷體" style:font-name-asian="標楷體"/>
    </style:style>
    <style:style style:name="T235" style:parent-style-name="citation-28" style:family="text">
      <style:text-properties style:font-name="標楷體" style:font-name-asian="標楷體"/>
    </style:style>
    <style:style style:name="T236" style:parent-style-name="citation-28" style:family="text">
      <style:text-properties style:font-name="標楷體" style:font-name-asian="標楷體"/>
    </style:style>
    <style:style style:name="T237" style:parent-style-name="citation-28" style:family="text">
      <style:text-properties style:font-name="標楷體" style:font-name-asian="標楷體"/>
    </style:style>
    <style:style style:name="T238" style:parent-style-name="citation-28" style:family="text">
      <style:text-properties style:font-name="標楷體" style:font-name-asian="標楷體"/>
    </style:style>
    <style:style style:name="T239" style:parent-style-name="citation-28" style:family="text">
      <style:text-properties style:font-name="標楷體" style:font-name-asian="標楷體"/>
    </style:style>
    <style:style style:name="T240" style:parent-style-name="citation-28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citation-26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citation-26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2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253" style:family="table-row">
      <style:table-row-properties style:min-row-height="2.0611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2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274" style:family="table-row">
      <style:table-row-properties style:min-row-height="0.2847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2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291" style:family="table-row">
      <style:table-row-properties style:min-row-height="0.6291in"/>
    </style:style>
    <style:style style:name="P2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etter-kerning="false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4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style:letter-kerning="false" style:font-size-complex="12pt"/>
    </style:style>
    <style:style style:name="P295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style:letter-kerning="false" style:font-size-complex="12pt"/>
    </style:style>
    <style:style style:name="TableCell2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7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style:letter-kerning="false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316" style:family="table-row">
      <style:table-row-properties style:min-row-height="0.6937in"/>
    </style:style>
    <style:style style:name="P3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letter-kerning="false" style:font-size-complex="12pt"/>
    </style:style>
    <style:style style:name="TableCell3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9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style:letter-kerning="false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1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style:letter-kerning="false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340" style:family="table-row">
      <style:table-row-properties style:min-row-height="1.2409in"/>
    </style:style>
    <style:style style:name="TableCell341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Segoe UI Symbol" style:font-name-asian="標楷體" style:font-weight-complex="bold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345" style:family="table-row">
      <style:table-row-properties style:min-row-height="0.2972in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Row352" style:family="table-row">
      <style:table-row-properties style:min-row-height="0.2979in"/>
    </style:style>
    <style:style style:name="TableCell353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35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35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36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362" style:parent-style-name="內文" style:family="paragraph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7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377" style:parent-style-name="清單段落" style:list-style-name="LFO6" style:family="paragraph">
      <style:paragraph-properties fo:margin-left="0.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0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01" style:parent-style-name="內文" style:family="paragraph">
      <style:paragraph-properties fo:margin-left="0.0013in" fo:text-indent="0.1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0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olumn404" style:family="table-column">
      <style:table-column-properties style:column-width="0.5166in"/>
    </style:style>
    <style:style style:name="TableColumn405" style:family="table-column">
      <style:table-column-properties style:column-width="0.6631in"/>
    </style:style>
    <style:style style:name="TableColumn406" style:family="table-column">
      <style:table-column-properties style:column-width="0.4944in"/>
    </style:style>
    <style:style style:name="TableColumn407" style:family="table-column">
      <style:table-column-properties style:column-width="1.0229in"/>
    </style:style>
    <style:style style:name="TableColumn408" style:family="table-column">
      <style:table-column-properties style:column-width="2.8152in"/>
    </style:style>
    <style:style style:name="TableColumn409" style:family="table-column">
      <style:table-column-properties style:column-width="0.8875in"/>
    </style:style>
    <style:style style:name="TableColumn410" style:family="table-column">
      <style:table-column-properties style:column-width="0.5888in"/>
    </style:style>
    <style:style style:name="TableColumn411" style:family="table-column">
      <style:table-column-properties style:column-width="0.5916in"/>
    </style:style>
    <style:style style:name="TableColumn412" style:family="table-column">
      <style:table-column-properties style:column-width="0.0076in"/>
    </style:style>
    <style:style style:name="Table403" style:family="table">
      <style:table-properties style:width="7.5881in" style:rel-width="104.6%" fo:margin-left="-0.2041in" table:align="left"/>
    </style:style>
    <style:style style:name="TableRow413" style:family="table-row">
      <style:table-row-properties style:min-row-height="0.743in"/>
    </style:style>
    <style:style style:name="TableCell4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Row426" style:family="table-row">
      <style:table-row-properties style:min-row-height="1.2222in"/>
    </style:style>
    <style:style style:name="TableCell42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4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443" style:family="table-row">
      <style:table-row-properties style:min-row-height="1.2222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4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459" style:family="table-row">
      <style:table-row-properties style:min-row-height="1.2222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4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476" style:family="table-row">
      <style:table-row-properties style:min-row-height="1.2222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4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ableCell4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4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501" style:family="table-row">
      <style:table-row-properties style:min-row-height="1.2222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0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ableCell5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ell5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Row525" style:family="table-row">
      <style:table-row-properties style:min-row-height="1.2222in"/>
    </style:style>
    <style:style style:name="TableCell526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Segoe UI Symbol" style:font-name-asian="標楷體" style:font-weight-complex="bold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Row537" style:family="table-row">
      <style:table-row-properties style:min-row-height="0.2916in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彰化縣115學年度國中資優巡迴課程學生選課意願調查表(總表)</text:p>
      <text:p text:style-name="P2"><text:span text:style-name="T3">學校: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資優類別</text:p>
          </table:table-cell>
          <table:table-cell table:style-name="TableCell14">
            <text:p text:style-name="P15">年級</text:p>
          </table:table-cell>
          <table:table-cell table:style-name="TableCell16">
            <text:p text:style-name="P17">班級(新學年)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意願表是否繳交</text:p>
          </table:table-cell>
        </table:table-row>
        <table:table-row table:style-name="TableRow22">
          <table:table-cell table:style-name="TableCell23">
            <text:p text:style-name="P24">□數理資優</text:p>
            <text:p text:style-name="P25">□語文資優</text:p>
          </table:table-cell>
          <table:table-cell table:style-name="TableCell26">
            <text:p text:style-name="P27">□7年級</text:p>
            <text:p text:style-name="P28">□7升8</text:p>
            <text:p text:style-name="P29">□8升9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是 □否</text:p>
          </table:table-cell>
        </table:table-row>
        <table:table-row table:style-name="TableRow36">
          <table:table-cell table:style-name="TableCell37">
            <text:p text:style-name="P38">□數理資優</text:p>
            <text:p text:style-name="P39">□語文資優</text:p>
          </table:table-cell>
          <table:table-cell table:style-name="TableCell40">
            <text:p text:style-name="P41">□7年級</text:p>
            <text:p text:style-name="P42">□7升8</text:p>
            <text:p text:style-name="P43">□8升9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是 □否</text:p>
          </table:table-cell>
        </table:table-row>
        <table:table-row table:style-name="TableRow50">
          <table:table-cell table:style-name="TableCell51">
            <text:p text:style-name="P52">□數理資優</text:p>
            <text:p text:style-name="P53">□語文資優</text:p>
          </table:table-cell>
          <table:table-cell table:style-name="TableCell54">
            <text:p text:style-name="P55">□7年級</text:p>
            <text:p text:style-name="P56">□7升8</text:p>
            <text:p text:style-name="P57">□8升9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是 □否</text:p>
          </table:table-cell>
        </table:table-row>
        <table:table-row table:style-name="TableRow64">
          <table:table-cell table:style-name="TableCell65">
            <text:p text:style-name="P66">□數理資優</text:p>
            <text:p text:style-name="P67">□語文資優</text:p>
          </table:table-cell>
          <table:table-cell table:style-name="TableCell68">
            <text:p text:style-name="P69">□7年級</text:p>
            <text:p text:style-name="P70">□7升8</text:p>
            <text:p text:style-name="P71">□8升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是 □否</text:p>
          </table:table-cell>
        </table:table-row>
        <table:table-row table:style-name="TableRow78">
          <table:table-cell table:style-name="TableCell79">
            <text:p text:style-name="P80">□數理資優</text:p>
            <text:p text:style-name="P81">□語文資優</text:p>
          </table:table-cell>
          <table:table-cell table:style-name="TableCell82">
            <text:p text:style-name="P83">□7年級</text:p>
            <text:p text:style-name="P84">□7升8</text:p>
            <text:p text:style-name="P85">□8升9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是 □否</text:p>
          </table:table-cell>
        </table:table-row>
        <table:table-row table:style-name="TableRow92">
          <table:table-cell table:style-name="TableCell93">
            <text:p text:style-name="P94">□數理資優</text:p>
            <text:p text:style-name="P95">□語文資優</text:p>
          </table:table-cell>
          <table:table-cell table:style-name="TableCell96">
            <text:p text:style-name="P97">□7年級</text:p>
            <text:p text:style-name="P98">□7升8</text:p>
            <text:p text:style-name="P99">□8升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 □否</text:p>
          </table:table-cell>
        </table:table-row>
        <table:table-row table:style-name="TableRow106">
          <table:table-cell table:style-name="TableCell107">
            <text:p text:style-name="P108">□數理資優</text:p>
            <text:p text:style-name="P109">□語文資優</text:p>
          </table:table-cell>
          <table:table-cell table:style-name="TableCell110">
            <text:p text:style-name="P111">□7年級</text:p>
            <text:p text:style-name="P112">□7升8</text:p>
            <text:p text:style-name="P113">□8升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是 □否</text:p>
          </table:table-cell>
        </table:table-row>
        <table:table-row table:style-name="TableRow120">
          <table:table-cell table:style-name="TableCell121">
            <text:p text:style-name="P122">□數理資優</text:p>
            <text:p text:style-name="P123">□語文資優</text:p>
          </table:table-cell>
          <table:table-cell table:style-name="TableCell124">
            <text:p text:style-name="P125">□7年級</text:p>
            <text:p text:style-name="P126">□7升8</text:p>
            <text:p text:style-name="P127">□8升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是 □否</text:p>
          </table:table-cell>
        </table:table-row>
        <table:table-row table:style-name="TableRow134">
          <table:table-cell table:style-name="TableCell135">
            <text:p text:style-name="P136">□數理資優</text:p>
            <text:p text:style-name="P137">□語文資優</text:p>
          </table:table-cell>
          <table:table-cell table:style-name="TableCell138">
            <text:p text:style-name="P139">□7年級</text:p>
            <text:p text:style-name="P140">□7升8</text:p>
            <text:p text:style-name="P141">□8升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是 □否</text:p>
          </table:table-cell>
        </table:table-row>
      </table:table>
      <text:p text:style-name="P148">(可自行增減列)</text:p>
      <text:p text:style-name="P149"/>
      <text:soft-page-break/>
      <text:p text:style-name="P150">彰化縣115學年度國中資優巡迴課程學生選課意願調查表</text:p>
      <text:p text:style-name="P151"/>
      <text:p text:style-name="內文"><text:span text:style-name="T152">學校： <text:s text:c="4"/>班級： <text:s text:c="4"/></text:span><text:span text:style-name="T153"><text:s text:c="4"/></text:span><text:span text:style-name="T154">姓名：</text:span></text:p>
      <text:p text:style-name="P155"/>
      <text:p text:style-name="內文"><text:span text:style-name="T156">【數理資優】</text:span><text:span text:style-name="T157">□</text:span><text:span text:style-name="T158">7年級</text:span><text:span text:style-name="T159">(新鑑定通過學生)</text:span><text:span text:style-name="T160"><text:s/></text:span><text:span text:style-name="T161">□</text:span><text:span text:style-name="T162">7升</text:span><text:span text:style-name="T163">8年級</text:span><text:span text:style-name="T164">□</text:span><text:span text:style-name="T165">8</text:span><text:span text:style-name="T166">升</text:span><text:span text:style-name="T167">9</text:span><text:span text:style-name="T168">年級</text:span></text:p>
      <text:p text:style-name="P169">說明：</text:p>
      <text:list text:style-name="LFO5" text:continue-numbering="true">
        <text:list-item>
          <text:p text:style-name="P170"><text:span text:style-name="T171">7年級學生</text:span><text:span text:style-name="T172">選課原則</text:span><text:span text:style-name="T173">：</text:span><text:span text:style-name="T174">專題課程擇一</text:span><text:span text:style-name="T175">、</text:span><text:span text:style-name="T176">其他特殊需求課程</text:span><text:span text:style-name="T177">擇一</text:span><text:span text:style-name="T178">，</text:span><text:span text:style-name="T179">共4節課，</text:span><text:span text:style-name="T180">以學生填寫之志願序及擬受服務節數安排，</text:span><text:span text:style-name="T181">若有其他特殊需求，</text:span><text:span text:style-name="T182">請</text:span><text:span text:style-name="T183">敘明</text:span><text:span text:style-name="T184">原因</text:span><text:span text:style-name="T185">(例1：</text:span><text:span text:style-name="T186">只選擇一門課2節/週，</text:span><text:span text:style-name="T187">原因</text:span><text:span text:style-name="T188">:雙</text:span><text:span text:style-name="T189">特</text:span><text:span text:style-name="T190">生排課衝堂</text:span><text:span text:style-name="T191">、體育班或藝術才能班等特殊班級學生課程衝突等。例2：學生僅選擇專題課程或獨立研究課程，每週四節課，原因：學生目前學習重心以學科領域深化為主，希望將課程時間集中於專題學習。</text:span><text:span text:style-name="T192">)</text:span></text:p>
        </text:list-item>
      </text:list>
      <text:p text:style-name="P193">2.本調查表為新學年度教師安排課程服務之重要參考，請謹慎填寫，最終選修結果仍須考量整體師資及排課安排。</text:p>
      <text:p text:style-name="P194">*115學年度開課明細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領域</text:p>
            </table:table-cell>
            <table:table-cell table:style-name="TableCell207">
              <text:p text:style-name="P208">科目</text:p>
            </table:table-cell>
            <table:table-cell table:style-name="TableCell209">
              <text:p text:style-name="P210">節數/週</text:p>
            </table:table-cell>
            <table:table-cell table:style-name="TableCell211" table:number-columns-spanned="3">
              <text:p text:style-name="P212">課程說明</text:p>
            </table:table-cell>
            <table:covered-table-cell/>
            <table:covered-table-cell/>
            <table:table-cell table:style-name="TableCell213">
              <text:p text:style-name="P214">選填請打Ⅴ</text:p>
            </table:table-cell>
            <table:table-cell table:style-name="TableCell215">
              <text:p text:style-name="P216">志願序</text:p>
            </table:table-cell>
          </table:table-row>
        </table:table-header-rows>
        <table:table-row table:style-name="TableRow217">
          <table:table-cell table:style-name="TableCell218" table:number-rows-spanned="5">
            <text:p text:style-name="P219">特需</text:p>
            <text:p text:style-name="P220">領域</text:p>
          </table:table-cell>
          <table:table-cell table:style-name="TableCell221">
            <text:p text:style-name="P222">數學</text:p>
            <text:p text:style-name="P223">專題</text:p>
          </table:table-cell>
          <table:table-cell table:style-name="TableCell224">
            <text:p text:style-name="P225">2</text:p>
          </table:table-cell>
          <table:table-cell table:style-name="TableCell226" table:number-columns-spanned="3">
            <text:list text:style-name="LFO1" text:continue-numbering="true">
              <text:list-item>
                <text:p text:style-name="P227">適用全年級</text:p>
              </text:list-item>
            </text:list>
            <text:p text:style-name="內文"><text:span text:style-name="T228">1</text:span><text:span text:style-name="T229">.解題策略與實踐：</text:span><text:span text:style-name="T230">教授非例行性問題的解題技巧，培養學生多角度分析問題的能力。</text:span></text:p>
            <text:p text:style-name="內文"><text:span text:style-name="T231">2</text:span><text:span text:style-name="T232">.</text:span><text:span text:style-name="T233">各類數學競賽指導：</text:span><text:span text:style-name="T234">針對AMC、</text:span><text:span text:style-name="T235">T</text:span><text:span text:style-name="T236">MT</text:span><text:span text:style-name="T237">、</text:span><text:span text:style-name="T238">JHMC</text:span><text:span text:style-name="T239">、T</text:span><text:span text:style-name="T240">RML或國內各項數學競賽，指導解題策略並進行歷屆試題深度剖析</text:span><text:span text:style-name="T241">。</text:span></text:p>
            <text:p text:style-name="內文"><text:span text:style-name="T242">3</text:span>.<text:span text:style-name="T243">專題研討與發表：</text:span><text:span text:style-name="T244">透過討論與報告分享，練習將抽象的數學研究過程轉化為具體的文字與口頭敘述</text:span><text:span text:style-name="T245">。</text:span></text:p>
            <text:p text:style-name="內文"><text:span text:style-name="T246">4</text:span><text:span text:style-name="T247">.數學建模與應用：</text:span><text:span text:style-name="T248">學習利用數學工具解釋現實現象，培養應用數學解決問題的實務能力。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自然</text:p>
            <text:p text:style-name="P257">專題</text:p>
          </table:table-cell>
          <table:table-cell table:style-name="TableCell258">
            <text:p text:style-name="P259">2</text:p>
          </table:table-cell>
          <table:table-cell table:style-name="TableCell260" table:number-columns-spanned="3">
            <text:list text:style-name="LFO3" text:continue-numbering="true">
              <text:list-item>
                <text:p text:style-name="P261">適用7年級</text:p>
              </text:list-item>
            </text:list>
            <text:p text:style-name="P262">1.依據課綱內容進行加深加廣教學。</text:p>
            <text:p text:style-name="P263">2.自然觀察活動、實驗操作，培養探索科學、解決問題的能力。</text:p>
            <text:p text:style-name="P264">3.科學文章閱讀，了解學科新知、發展進度，學習資訊整理與歸納。</text:p>
            <text:list text:style-name="LFO3" text:continue-numbering="true">
              <text:list-item>
                <text:p text:style-name="P265">適用7升8年級/8升9年級</text:p>
              </text:list-item>
            </text:list>
            <text:p text:style-name="P266">1.根據12年國教課綱規劃提供學生加深加廣學習課程。</text:p>
            <text:p text:style-name="P267">2.培養自然科學專題基本探究之技能。</text:p>
            <text:p text:style-name="P268">3.學習應用知識連結，運用知識解決問題。</text:p>
            <text:p text:style-name="內文"><text:span text:style-name="T269">4.充實基礎學科知能，適性升學輔導。</text:span>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><text:bookmark-start text:name="_Hlk131167475"/></text:p>
          </table:covered-table-cell>
          <table:table-cell table:style-name="TableCell276">
            <text:p text:style-name="P277">獨立</text:p>
            <text:p text:style-name="P278">研究</text:p>
          </table:table-cell>
          <table:table-cell table:style-name="TableCell279">
            <text:p text:style-name="P280">2</text:p>
          </table:table-cell>
          <table:table-cell table:style-name="TableCell281" table:number-columns-spanned="3">
            <text:list text:style-name="LFO2" text:continue-numbering="true">
              <text:list-item>
                <text:p text:style-name="P282">適用全年級</text:p>
              </text:list-item>
            </text:list>
            <text:p text:style-name="P283">1.以學生興趣為主之探索，引導對於現象、問題的探索。</text:p>
            <text:p text:style-name="P284">2.認識研究的方法、類型及基本步驟。</text:p>
            <text:p text:style-name="P285">3.以歸納與演繹等科學思考方式，針對蒐集資料能進行論證。</text:p>
            <text:p text:style-name="P286">4.依序發展自我引導學習技能及自我管理能力，進而成為自主學習者。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情意</text:p>
            <text:p text:style-name="P295">發展</text:p>
          </table:table-cell>
          <table:table-cell table:style-name="TableCell296">
            <text:p text:style-name="P297">2</text:p>
          </table:table-cell>
          <table:table-cell table:style-name="TableCell298" table:number-columns-spanned="3">
            <text:list text:style-name="LFO2" text:continue-numbering="true">
              <text:list-item>
                <text:p text:style-name="P299">適用全年級</text:p>
              </text:list-item>
            </text:list>
            <text:p text:style-name="內文"><text:span text:style-name="T300">1.</text:span><text:span text:style-name="T301">自我覺察與情緒調節：</text:span><text:span text:style-name="T302">引導認識資優特質與完美主義，學習壓力調適策略，培養面對逆境的挫折復原力。</text:span></text:p>
            <text:soft-page-break/>
            <text:p text:style-name="內文"><text:span text:style-name="T303">2.</text:span><text:span text:style-name="T304">人際互動與團隊溝通：</text:span><text:span text:style-name="T305">透過情境演練培養同理心與有效溝通技巧，學習處理團隊合作中的衝突與競合關係。</text:span></text:p>
            <text:p text:style-name="內文"><text:span text:style-name="T306">3.</text:span><text:span text:style-name="T307">社會適應與支持網絡：</text:span><text:span text:style-name="T308">協助適應雙重身分的學校生活，建立與家人、師長及同儕的良好互動與支持系統。</text:span></text:p>
            <text:p text:style-name="內文"><text:span text:style-name="T309">4.</text:span><text:span text:style-name="T310">資訊思辨與生涯願景：</text:span><text:span text:style-name="T311">培養數位時代的科技倫理與資訊批判力，探索個人優勢並發展具備利他精神的生涯藍圖。</text:span>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創造力</text:p>
          </table:table-cell>
          <table:table-cell table:style-name="TableCell320">
            <text:p text:style-name="P321">2</text:p>
          </table:table-cell>
          <table:table-cell table:style-name="TableCell322" table:number-columns-spanned="3">
            <text:list text:style-name="LFO2" text:continue-numbering="true">
              <text:list-item>
                <text:p text:style-name="P323">適用全年級</text:p>
              </text:list-item>
            </text:list>
            <text:p text:style-name="內文"><text:span text:style-name="T324">1.</text:span><text:span text:style-name="T325">創意思考技法訓練：</text:span><text:span text:style-name="T326">擴散性與聚斂性思考策略（如心智圖、六頂思考帽等），提升思維的流暢、變通與獨創性。</text:span></text:p>
            <text:p text:style-name="內文"><text:span text:style-name="T327">2.</text:span><text:span text:style-name="T328">創造性問題解決 (CPS)</text:span><text:span text:style-name="T329">：引導學生覺察真實生活情境中的問題，運用創意設計思考，提出具體可行的解決方案。</text:span></text:p>
            <text:p text:style-name="內文"><text:span text:style-name="T330">3.</text:span><text:span text:style-name="T331">創造性人格與韌性：</text:span><text:span text:style-name="T332">培養好奇心、想像力與冒險精神，鼓勵學生勇於接受挑戰、突破框架，並堅持實踐創意。</text:span></text:p>
            <text:p text:style-name="內文"><text:span text:style-name="T333">4.</text:span><text:span text:style-name="T334">創意發想與跨域實作：</text:span><text:span text:style-name="T335">結合科技資訊與多元媒材，進行跨領域的創意專題實作，並透過發表進行成果評鑑與精進。</text:span>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8">
            <text:p text:style-name="P342"><text:span text:style-name="T343">□</text:span><text:span text:style-name="T344">其他選課方式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bookmark-end text:name="_Hlk131167475"/>學生簽名</text:p>
          </table:table-cell>
          <table:covered-table-cell/>
          <table:covered-table-cell/>
          <table:covered-table-cell/>
          <table:table-cell table:style-name="TableCell348">
            <text:p text:style-name="P349">家長簽名</text:p>
          </table:table-cell>
          <table:table-cell table:style-name="TableCell350" table:number-columns-spanned="3">
            <text:p text:style-name="P351">學校承辦人核章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soft-page-break/>
      <text:p text:style-name="P359">彰化縣115學年度國中資優巡迴課程學生選課意願調查表</text:p>
      <text:p text:style-name="P360"/>
      <text:p text:style-name="P361">學校： <text:s text:c="4"/>班級： <text:s text:c="2"/><text:s text:c="3"/><text:s/>姓名：</text:p>
      <text:p text:style-name="P362"/>
      <text:p text:style-name="內文"><text:span text:style-name="T363">【語文資優】</text:span><text:span text:style-name="T364">□</text:span><text:span text:style-name="T365">7年級</text:span><text:span text:style-name="T366">(新鑑定通過學生)</text:span><text:span text:style-name="T367"><text:s/></text:span><text:span text:style-name="T368">□</text:span><text:span text:style-name="T369">7升</text:span><text:span text:style-name="T370">8年級</text:span><text:span text:style-name="T371">□</text:span><text:span text:style-name="T372">8</text:span><text:span text:style-name="T373">升</text:span><text:span text:style-name="T374">9</text:span><text:span text:style-name="T375">年級</text:span></text:p>
      <text:p text:style-name="P376">說明:</text:p>
      <text:list text:style-name="LFO6" text:continue-numbering="true">
        <text:list-item>
          <text:p text:style-name="P377"><text:span text:style-name="T378">7年級學生</text:span><text:span text:style-name="T379">選課原則</text:span><text:span text:style-name="T380">：</text:span><text:span text:style-name="T381">專題課程擇一</text:span><text:span text:style-name="T382">、</text:span><text:span text:style-name="T383">其他特殊需求課程</text:span><text:span text:style-name="T384">擇一</text:span><text:span text:style-name="T385">，</text:span><text:span text:style-name="T386">共4節課，</text:span><text:span text:style-name="T387">以學生填寫之志願序及擬受服務節數安排，</text:span><text:span text:style-name="T388">若有其他特殊需求，</text:span><text:span text:style-name="T389">請</text:span><text:span text:style-name="T390">敘明</text:span><text:span text:style-name="T391">原因</text:span><text:span text:style-name="T392">(例1：</text:span><text:span text:style-name="T393">只選擇一門課2節/週，</text:span><text:span text:style-name="T394">原因</text:span><text:span text:style-name="T395">:雙</text:span><text:span text:style-name="T396">特</text:span><text:span text:style-name="T397">生排課衝堂</text:span><text:span text:style-name="T398">、體育班或藝術才能班等特殊班級學生課程衝突等。例2：學生僅選擇專題課程或獨立研究課程，每週四節課，原因：學生目前學習重心以學科領域深化為主，希望將課程時間集中於專題學習。</text:span><text:span text:style-name="T399">)</text:span></text:p>
        </text:list-item>
      </text:list>
      <text:p text:style-name="P400">2.本調查表為新學年度教師安排課程服務之重要參考，請謹慎填寫，最終選修結果仍須考量整體師</text:p>
      <text:p text:style-name="P401">資及排課安排。</text:p>
      <text:p text:style-name="P402">*115學年度開課明細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領域</text:p>
            </table:table-cell>
            <table:table-cell table:style-name="TableCell416">
              <text:p text:style-name="P417">科目</text:p>
            </table:table-cell>
            <table:table-cell table:style-name="TableCell418">
              <text:p text:style-name="P419">節數/週</text:p>
            </table:table-cell>
            <table:table-cell table:style-name="TableCell420" table:number-columns-spanned="3">
              <text:p text:style-name="P421">課程說明</text:p>
            </table:table-cell>
            <table:covered-table-cell/>
            <table:covered-table-cell/>
            <table:table-cell table:style-name="TableCell422">
              <text:p text:style-name="P423">選填請打Ⅴ</text:p>
            </table:table-cell>
            <table:table-cell table:style-name="TableCell424">
              <text:p text:style-name="P425">志願序</text:p>
            </table:table-cell>
            <table:table-cell>
              <text:p text:style-name="P425"/>
            </table:table-cell>
          </table:table-row>
        </table:table-header-rows>
        <table:table-row table:style-name="TableRow426">
          <table:table-cell table:style-name="TableCell427" table:number-rows-spanned="5">
            <text:p text:style-name="P428">特需領域</text:p>
          </table:table-cell>
          <table:table-cell table:style-name="TableCell429">
            <text:p text:style-name="P430">國語</text:p>
            <text:p text:style-name="P431">專題</text:p>
          </table:table-cell>
          <table:table-cell table:style-name="TableCell432">
            <text:p text:style-name="P433">2</text:p>
          </table:table-cell>
          <table:table-cell table:style-name="TableCell434" table:number-columns-spanned="3">
            <text:list text:style-name="LFO3" text:continue-numbering="true">
              <text:list-item>
                <text:p text:style-name="P435">適用全年級</text:p>
              </text:list-item>
            </text:list>
            <text:p text:style-name="P436">1.依據12年國教課綱提供加深加廣之課程。</text:p>
            <text:p text:style-name="P437">2.依據學生的語文程度及興趣挑選文本，適當融入情意或時事議題，給予學生充分討論與發表之機會。</text:p>
            <text:p text:style-name="內文"><text:span text:style-name="T438">3.創作主題的探討，培養學生寫作、思考、解構及建構的能力。</text:span>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英語</text:p>
            <text:p text:style-name="P447">專題</text:p>
          </table:table-cell>
          <table:table-cell table:style-name="TableCell448">
            <text:p text:style-name="P449">2</text:p>
          </table:table-cell>
          <table:table-cell table:style-name="TableCell450" table:number-columns-spanned="3">
            <text:list text:style-name="LFO3" text:continue-numbering="true">
              <text:list-item>
                <text:p text:style-name="P451">適用全年級</text:p>
              </text:list-item>
            </text:list>
            <text:p text:style-name="P452">1.依據12年國教課綱提供加深加廣加速之課程內容。</text:p>
            <text:p text:style-name="P453">2.依據學生的語文程度，提供並安排多元主題的探討，提升聽說讀寫四大能力。</text:p>
            <text:p text:style-name="內文"><text:span text:style-name="T454">3.引導學生參加英語相關檢定或相關語文競賽。</text:span>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獨立</text:p>
            <text:p text:style-name="P463">研究</text:p>
          </table:table-cell>
          <table:table-cell table:style-name="TableCell464">
            <text:p text:style-name="P465">2</text:p>
          </table:table-cell>
          <table:table-cell table:style-name="TableCell466" table:number-columns-spanned="3">
            <text:list text:style-name="LFO3" text:continue-numbering="true">
              <text:list-item>
                <text:p text:style-name="P467">適用全年級</text:p>
              </text:list-item>
            </text:list>
            <text:p text:style-name="P468">1.以學生興趣為主之探索，引導對於現象、問題的探索。</text:p>
            <text:p text:style-name="P469">2.認識研究的方法、類型及基本步驟。</text:p>
            <text:p text:style-name="P470">3.以歸納與演繹等科學思考的方式，針對蒐集資料能進行論證。</text:p>
            <text:p text:style-name="P471">4.依序發展自我引導學習技能及自我管理能力，進而成為自主學習者。</text:p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情意</text:p>
            <text:p text:style-name="P480">發展</text:p>
          </table:table-cell>
          <table:table-cell table:style-name="TableCell481">
            <text:p text:style-name="P482">2</text:p>
          </table:table-cell>
          <table:table-cell table:style-name="TableCell483" table:number-columns-spanned="3">
            <text:list text:style-name="LFO2" text:continue-numbering="true">
              <text:list-item>
                <text:p text:style-name="P484">適用全年級</text:p>
              </text:list-item>
            </text:list>
            <text:p text:style-name="內文"><text:span text:style-name="T485">1.</text:span><text:span text:style-name="T486">自我覺察與情緒調節：</text:span><text:span text:style-name="T487">引導認識資優特質與完美主義，學習壓力調適策略，培養面對逆境的挫折復原力。</text:span></text:p>
            <text:p text:style-name="內文"><text:span text:style-name="T488">2.</text:span><text:span text:style-name="T489">人際互動與團隊溝通：</text:span><text:span text:style-name="T490">透過情境演練培養同理心與有效溝通技巧，學習處理團隊合作中的衝突與競合關係。</text:span></text:p>
            <text:p text:style-name="內文"><text:span text:style-name="T491">3.</text:span><text:span text:style-name="T492">社會適應與支持網絡：</text:span><text:span text:style-name="T493">協助適應雙重身分的學校生活，建立與家人、師長及同儕的良好互動與支持系統。</text:span></text:p>
            <text:p text:style-name="內文"><text:span text:style-name="T494">4.</text:span><text:span text:style-name="T495">資訊思辨與生涯願景：</text:span><text:span text:style-name="T496">培養數位時代的科技倫理與資訊批判力，探索個人優勢並發展具備利他精神的生涯藍圖。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創造力</text:p>
          </table:table-cell>
          <table:table-cell table:style-name="TableCell505">
            <text:p text:style-name="P506">2</text:p>
          </table:table-cell>
          <table:table-cell table:style-name="TableCell507" table:number-columns-spanned="3">
            <text:list text:style-name="LFO2" text:continue-numbering="true">
              <text:list-item>
                <text:p text:style-name="P508">適用全年級</text:p>
              </text:list-item>
            </text:list>
            <text:p text:style-name="內文"><text:span text:style-name="T509">1.</text:span><text:span text:style-name="T510">創意思考技法訓練：</text:span><text:span text:style-name="T511">擴散性與聚斂性思考策略（如心智圖、六頂思考帽等），提升思維的流暢、變通與獨創性。</text:span></text:p>
            <text:p text:style-name="內文"><text:span text:style-name="T512">2.</text:span><text:span text:style-name="T513">創造性問題解決 (CPS)</text:span><text:span text:style-name="T514">：引導學生覺察真實生活情境中的問題，運用創意設計思考，提出具體可行的解決方案。</text:span></text:p>
            <text:p text:style-name="內文"><text:span text:style-name="T515">3.</text:span><text:span text:style-name="T516">創造性人格與韌性：</text:span><text:span text:style-name="T517">培養好奇心、想像力與冒險精神，鼓勵學生勇於接受挑戰、突破框架，並堅持實踐創意。</text:span></text:p>
            <text:p text:style-name="內文"><text:span text:style-name="T518">4.</text:span><text:span text:style-name="T519">創意發想與跨域實作：</text:span><text:span text:style-name="T520">結合科技資訊與多元媒材，進行跨領域的創意專題實作，並透過發表進行成果評鑑與精進。</text:span></text:p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8">
            <text:p text:style-name="P527"><text:span text:style-name="T528">□</text:span><text:span text:style-name="T529">其他選課方式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30">
          <table:table-cell table:style-name="TableCell531" table:number-columns-spanned="4">
            <text:p text:style-name="P532">學生簽名</text:p>
          </table:table-cell>
          <table:covered-table-cell/>
          <table:covered-table-cell/>
          <table:covered-table-cell/>
          <table:table-cell table:style-name="TableCell533">
            <text:p text:style-name="P534">家長簽名</text:p>
          </table:table-cell>
          <table:table-cell table:style-name="TableCell535" table:number-columns-spanned="4">
            <text:p text:style-name="P536">學校承辦人簽名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itation-28" style:display-name="citation-28" style:family="text" style:parent-style-name="預設段落字型"/>
    <style:style style:name="citation-26" style:display-name="citation-2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彰化縣政府教育處 林雅柔</dc:creator>
    <meta:creation-date>2026-06-18T07:27:00Z</meta:creation-date>
    <dc:date>2026-06-18T07:27:00Z</dc:date>
    <meta:print-date>2023-05-22T01:0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60" meta:row-count="21" meta:non-whitespace-character-count="2523"/>
  </office:meta>
</office:document-meta>
</file>