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1381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1097in"/>
    </style:style>
    <style:style style:name="TableColumn18" style:family="table-column">
      <style:table-column-properties style:column-width="0.0736in"/>
    </style:style>
    <style:style style:name="TableColumn19" style:family="table-column">
      <style:table-column-properties style:column-width="0.1381in"/>
    </style:style>
    <style:style style:name="TableColumn20" style:family="table-column">
      <style:table-column-properties style:column-width="0.2208in"/>
    </style:style>
    <style:style style:name="TableColumn21" style:family="table-column">
      <style:table-column-properties style:column-width="0.2388in"/>
    </style:style>
    <style:style style:name="TableColumn22" style:family="table-column">
      <style:table-column-properties style:column-width="0.1937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0402in"/>
    </style:style>
    <style:style style:name="TableColumn25" style:family="table-column">
      <style:table-column-properties style:column-width="0.2361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2361in"/>
    </style:style>
    <style:style style:name="TableColumn29" style:family="table-column">
      <style:table-column-properties style:column-width="0.2368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1076in"/>
    </style:style>
    <style:style style:name="TableColumn33" style:family="table-column">
      <style:table-column-properties style:column-width="0.6055in"/>
    </style:style>
    <style:style style:name="TableColumn34" style:family="table-column">
      <style:table-column-properties style:column-width="0.0548in"/>
    </style:style>
    <style:style style:name="TableColumn35" style:family="table-column">
      <style:table-column-properties style:column-width="0.7027in"/>
    </style:style>
    <style:style style:name="TableColumn36" style:family="table-column">
      <style:table-column-properties style:column-width="0.3854in"/>
    </style:style>
    <style:style style:name="TableColumn37" style:family="table-column">
      <style:table-column-properties style:column-width="0.3583in"/>
    </style:style>
    <style:style style:name="TableColumn38" style:family="table-column">
      <style:table-column-properties style:column-width="0.5006in"/>
    </style:style>
    <style:style style:name="TableColumn39" style:family="table-column">
      <style:table-column-properties style:column-width="0.0125in"/>
    </style:style>
    <style:style style:name="TableColumn40" style:family="table-column">
      <style:table-column-properties style:column-width="0.2875in"/>
    </style:style>
    <style:style style:name="TableColumn41" style:family="table-column">
      <style:table-column-properties style:column-width="0.2152in"/>
    </style:style>
    <style:style style:name="TableColumn42" style:family="table-column">
      <style:table-column-properties style:column-width="0.8416in"/>
    </style:style>
    <style:style style:name="TableColumn43" style:family="table-column">
      <style:table-column-properties style:column-width="0.7055in"/>
    </style:style>
    <style:style style:name="TableColumn44" style:family="table-column">
      <style:table-column-properties style:column-width="0.9034in"/>
    </style:style>
    <style:style style:name="TableColumn45" style:family="table-column">
      <style:table-column-properties style:column-width="0.1458in"/>
    </style:style>
    <style:style style:name="Table9" style:family="table">
      <style:table-properties style:width="10.575in" fo:margin-left="0in" table:align="center"/>
    </style:style>
    <style:style style:name="TableRow46" style:family="table-row">
      <style:table-row-properties style:min-row-height="0.4402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text-indent="0.3069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3" style:parent-style-name="內文" style:family="paragraph">
      <style:paragraph-properties fo:text-align="justify" fo:line-height="0.1666in" fo:text-indent="0.3069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59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right="0.0763in" fo:text-indent="0.2291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3375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4986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252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51" style:parent-style-name="內文" style:family="paragraph">
      <style:paragraph-properties fo:line-height="0.1666in" fo:text-indent="0.0763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2361in" fo:keep-together="always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8" style:family="table-row">
      <style:table-row-properties style:min-row-height="0.1909in" fo:keep-together="always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09" style:family="table-row">
      <style:table-row-properties style:min-row-height="0.193in" fo:keep-together="always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20" style:family="table-row">
      <style:table-row-properties style:min-row-height="0.1868in" fo:keep-together="always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0.1888in" fo:keep-together="always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1923in" fo:keep-together="always"/>
    </style:style>
    <style:style style:name="P24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61" style:family="table-row">
      <style:table-row-properties style:min-row-height="0.0958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4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9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15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21" style:family="table-row">
      <style:table-row-properties style:min-row-height="0.3805in" fo:keep-together="always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39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47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48" style:family="table-row">
      <style:table-row-properties style:min-row-height="0.4402in" fo:keep-together="always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75" style:family="table-row">
      <style:table-row-properties style:min-row-height="0.477in" fo:keep-together="always"/>
    </style:style>
    <style:style style:name="P37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00" style:family="table-row">
      <style:table-row-properties style:min-row-height="0.4729in" fo:keep-together="always"/>
    </style:style>
    <style:style style:name="P40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3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25" style:family="table-row">
      <style:table-row-properties style:min-row-height="0.803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3826in" fo:keep-together="always"/>
    </style:style>
    <style:style style:name="TableCell45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456" style:parent-style-name="附表" style:family="paragraph">
      <style:paragraph-properties fo:text-align="center" fo:line-height="0.3055in"/>
    </style:style>
    <style:style style:name="T457" style:parent-style-name="預設段落字型" style:family="text">
      <style:text-properties style:font-name="標楷體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60" style:parent-style-name="預設段落字型" style:family="text">
      <style:text-properties style:font-name="標楷體" fo:color="#000000" fo:font-size="14pt" style:font-size-asian="14pt"/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T462" style:parent-style-name="預設段落字型" style:family="text">
      <style:text-properties style:font-name="標楷體" fo:color="#000000" fo:font-size="14pt" style:font-size-asian="14pt"/>
    </style:style>
    <style:style style:name="T463" style:parent-style-name="預設段落字型" style:family="text">
      <style:text-properties style:font-name="標楷體" fo:font-size="14pt" style:font-size-asian="14pt"/>
    </style:style>
    <style:style style:name="T464" style:parent-style-name="預設段落字型" style:family="text">
      <style:text-properties style:font-name="標楷體" fo:color="#000000" fo:font-size="14pt" style:font-size-asian="14pt"/>
    </style:style>
    <style:style style:name="T465" style:parent-style-name="預設段落字型" style:family="text">
      <style:text-properties style:font-name="標楷體" fo:color="#000000" fo:font-size="14pt" style:font-size-asian="14pt"/>
    </style:style>
    <style:style style:name="T466" style:parent-style-name="預設段落字型" style:family="text">
      <style:text-properties style:font-name="標楷體" fo:color="#000000" fo:font-size="14pt" style:font-size-asian="14pt"/>
    </style:style>
    <style:style style:name="TableColumn468" style:family="table-column">
      <style:table-column-properties style:column-width="4.3083in"/>
    </style:style>
    <style:style style:name="TableColumn469" style:family="table-column">
      <style:table-column-properties style:column-width="3.0506in"/>
    </style:style>
    <style:style style:name="TableColumn470" style:family="table-column">
      <style:table-column-properties style:column-width="3.302in"/>
    </style:style>
    <style:style style:name="Table467" style:family="table">
      <style:table-properties style:width="10.6611in" fo:margin-left="0in" table:align="left"/>
    </style:style>
    <style:style style:name="TableRow471" style:family="table-row">
      <style:table-row-properties style:min-row-height="0.3055in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805in" fo:text-indent="0.1388in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48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493" style:parent-style-name="內文" style:family="paragraph">
      <style:text-properties text:display="none"/>
    </style:style>
    <style:style style:name="TableColumn495" style:family="table-column">
      <style:table-column-properties style:column-width="0.2631in" style:use-optimal-column-width="false"/>
    </style:style>
    <style:style style:name="TableColumn496" style:family="table-column">
      <style:table-column-properties style:column-width="0.35in" style:use-optimal-column-width="false"/>
    </style:style>
    <style:style style:name="TableColumn497" style:family="table-column">
      <style:table-column-properties style:column-width="0.1201in" style:use-optimal-column-width="false"/>
    </style:style>
    <style:style style:name="TableColumn498" style:family="table-column">
      <style:table-column-properties style:column-width="0.7555in" style:use-optimal-column-width="false"/>
    </style:style>
    <style:style style:name="TableColumn499" style:family="table-column">
      <style:table-column-properties style:column-width="0.4423in" style:use-optimal-column-width="false"/>
    </style:style>
    <style:style style:name="TableColumn500" style:family="table-column">
      <style:table-column-properties style:column-width="0.2069in" style:use-optimal-column-width="false"/>
    </style:style>
    <style:style style:name="TableColumn501" style:family="table-column">
      <style:table-column-properties style:column-width="0.2138in" style:use-optimal-column-width="false"/>
    </style:style>
    <style:style style:name="TableColumn502" style:family="table-column">
      <style:table-column-properties style:column-width="0.0527in" style:use-optimal-column-width="false"/>
    </style:style>
    <style:style style:name="TableColumn503" style:family="table-column">
      <style:table-column-properties style:column-width="0.1701in" style:use-optimal-column-width="false"/>
    </style:style>
    <style:style style:name="TableColumn504" style:family="table-column">
      <style:table-column-properties style:column-width="0.2416in" style:use-optimal-column-width="false"/>
    </style:style>
    <style:style style:name="TableColumn505" style:family="table-column">
      <style:table-column-properties style:column-width="0.1951in" style:use-optimal-column-width="false"/>
    </style:style>
    <style:style style:name="TableColumn506" style:family="table-column">
      <style:table-column-properties style:column-width="0.2333in" style:use-optimal-column-width="false"/>
    </style:style>
    <style:style style:name="TableColumn507" style:family="table-column">
      <style:table-column-properties style:column-width="0.2388in" style:use-optimal-column-width="false"/>
    </style:style>
    <style:style style:name="TableColumn508" style:family="table-column">
      <style:table-column-properties style:column-width="0.0458in" style:use-optimal-column-width="false"/>
    </style:style>
    <style:style style:name="TableColumn509" style:family="table-column">
      <style:table-column-properties style:column-width="0.193in" style:use-optimal-column-width="false"/>
    </style:style>
    <style:style style:name="TableColumn510" style:family="table-column">
      <style:table-column-properties style:column-width="0.2152in" style:use-optimal-column-width="false"/>
    </style:style>
    <style:style style:name="TableColumn511" style:family="table-column">
      <style:table-column-properties style:column-width="0.0236in" style:use-optimal-column-width="false"/>
    </style:style>
    <style:style style:name="TableColumn512" style:family="table-column">
      <style:table-column-properties style:column-width="0.2395in" style:use-optimal-column-width="false"/>
    </style:style>
    <style:style style:name="TableColumn513" style:family="table-column">
      <style:table-column-properties style:column-width="1.0777in" style:use-optimal-column-width="false"/>
    </style:style>
    <style:style style:name="TableColumn514" style:family="table-column">
      <style:table-column-properties style:column-width="0.009in" style:use-optimal-column-width="false"/>
    </style:style>
    <style:style style:name="TableColumn515" style:family="table-column">
      <style:table-column-properties style:column-width="0.225in" style:use-optimal-column-width="false"/>
    </style:style>
    <style:style style:name="TableColumn516" style:family="table-column">
      <style:table-column-properties style:column-width="0.2027in" style:use-optimal-column-width="false"/>
    </style:style>
    <style:style style:name="TableColumn517" style:family="table-column">
      <style:table-column-properties style:column-width="1.825in" style:use-optimal-column-width="false"/>
    </style:style>
    <style:style style:name="TableColumn518" style:family="table-column">
      <style:table-column-properties style:column-width="0.109in" style:use-optimal-column-width="false"/>
    </style:style>
    <style:style style:name="TableColumn519" style:family="table-column">
      <style:table-column-properties style:column-width="0.3784in" style:use-optimal-column-width="false"/>
    </style:style>
    <style:style style:name="TableColumn520" style:family="table-column">
      <style:table-column-properties style:column-width="0.8597in" style:use-optimal-column-width="false"/>
    </style:style>
    <style:style style:name="TableColumn521" style:family="table-column">
      <style:table-column-properties style:column-width="1.7062in" style:use-optimal-column-width="false"/>
    </style:style>
    <style:style style:name="TableColumn522" style:family="table-column">
      <style:table-column-properties style:column-width="0.0055in" style:use-optimal-column-width="false"/>
    </style:style>
    <style:style style:name="Table494" style:family="table">
      <style:table-properties style:width="10.6in" fo:margin-left="0in" table:align="left"/>
    </style:style>
    <style:style style:name="TableRow523" style:family="table-row">
      <style:table-row-properties style:min-row-height="0.2131in" style:use-optimal-row-height="false"/>
    </style:style>
    <style:style style:name="TableCell5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805in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805in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805in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805in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2" style:family="table-row">
      <style:table-row-properties style:min-row-height="0.2472in" style:use-optimal-row-height="false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fo:line-height="0.1805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805in" fo:margin-right="0.0763in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576" style:family="table-row">
      <style:table-row-properties style:min-row-height="0.3229in" style:use-optimal-row-height="false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805in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80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7" style:family="table-row">
      <style:table-row-properties style:min-row-height="0.2402in" style:use-optimal-row-height="false" fo:keep-together="always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7" style:parent-style-name="內文" style:family="paragraph">
      <style:paragraph-properties fo:text-align="center" fo:line-height="0.1805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03" style:parent-style-name="內文" style:family="paragraph">
      <style:paragraph-properties fo:text-align="center" fo:line-height="0.1805in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5" style:family="table-row">
      <style:table-row-properties style:min-row-height="0.3194in" style:use-optimal-row-height="false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fo:line-height="0.1805in" fo:text-indent="0.0763in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9" style:parent-style-name="內文" style:family="paragraph">
      <style:paragraph-properties style:text-autospace="none" fo:text-align="justify" fo:line-height="0.1805in" fo:text-indent="0.0763in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1" style:parent-style-name="內文" style:family="paragraph">
      <style:paragraph-properties style:text-autospace="none" fo:text-align="justify" fo:line-height="0.1805in" fo:text-indent="0.0763in"/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style:text-autospace="none" fo:text-align="justify" fo:line-height="0.1805in" fo:text-indent="0.0763in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5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line-height="0.1805in" fo:text-indent="0.0763in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22" style:family="table-row">
      <style:table-row-properties style:min-row-height="0.6472in" style:use-optimal-row-height="false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28" style:family="table-row">
      <style:table-row-properties style:min-row-height="0.5479in" style:use-optimal-row-height="false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805in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5" style:parent-style-name="內文" style:family="paragraph">
      <style:paragraph-properties fo:text-align="center" fo:line-height="0.1805in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805in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</style:style>
    <style:style style:name="T6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5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5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661" style:family="table-row">
      <style:table-row-properties style:min-row-height="0.4368in" style:use-optimal-row-height="false" fo:keep-together="always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77" style:family="table-row">
      <style:table-row-properties style:min-row-height="0.4909in" style:use-optimal-row-height="false" fo:keep-together="always"/>
    </style:style>
    <style:style style:name="P67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6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93" style:family="table-row">
      <style:table-row-properties style:min-row-height="0.4756in" style:use-optimal-row-height="false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0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0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709" style:family="table-row">
      <style:table-row-properties style:min-row-height="0.7in" style:use-optimal-row-height="false"/>
    </style:style>
    <style:style style:name="TableCell7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1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727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32" style:family="table-row">
      <style:table-row-properties style:min-row-height="0.5069in" style:use-optimal-row-height="false" fo:keep-together="always"/>
    </style:style>
    <style:style style:name="TableCell73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735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</text:span><text:span text:style-name="T7">5</text:span><text:span text:style-name="T8">學年度國立秀水高級工業職業學校實用技能學程續招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2">
            <text:p text:style-name="P48"><text:span text:style-name="T49">□應屆畢業 <text:s text:c="6"/>□非應屆畢業 <text:s text:c="5"/></text:span><text:span text:style-name="T50">（選習技藝教育</text:span><text:span text:style-name="T51">學生適用</text:span><text:span text:style-name="T52">）</text:span></text:p>
            <text:p text:style-name="P53"><text:span text:style-name="T54">□一般生 <text:s text:c="8"/>□原住民學生 <text:s text:c="7"/>□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  <text:p text:style-name="P59"><text:span text:style-name="T60">填表日期：</text:span><text:span text:style-name="T61"><text:s text:c="2"/></text:span><text:span text:style-name="T62"><text:s/>年<text:s/></text:span><text:span text:style-name="T63"><text:s text:c="2"/></text:span><text:span text:style-name="T64">月 <text:s/></text:span><text:span text:style-name="T65"><text:s text:c="2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學生姓名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性別</text:span></text:p>
          </table:table-cell>
          <table:covered-table-cell/>
          <table:table-cell table:style-name="TableCell74" table:number-columns-spanned="14">
            <text:p text:style-name="P75"><text:span text:style-name="T7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出生年月日</text:span>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□男</text:p>
            <text:p text:style-name="P91"><text:span text:style-name="T92">□女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<text:span text:style-name="T115">年 <text:s text:c="2"/>月 <text:s text:c="2"/>日</text:span>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聯絡電話</text:span></text:p>
          </table:table-cell>
          <table:covered-table-cell/>
          <table:covered-table-cell/>
          <table:table-cell table:style-name="TableCell124" table:number-columns-spanned="3">
            <text:p text:style-name="P125">住家：</text:p>
          </table:table-cell>
          <table:covered-table-cell/>
          <table:covered-table-cell/>
          <table:table-cell table:style-name="TableCell126" table:number-columns-spanned="11"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9">
            <text:p text:style-name="P129"><text:span text:style-name="T130"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請勾選下列身</text:span><text:span text:style-name="T135">分</text:span><text:span text:style-name="T136">(無者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6">
            <text:p text:style-name="P138"><text:span text:style-name="T139">技藝教育修習點數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<text:span text:style-name="T142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 table:number-rows-spanned="7">
            <text:p text:style-name="P145"><text:span text:style-name="T146">□曾參加各縣市政府主辦之技藝競賽或成果展且獲獎並為低收入戶者。</text:span></text:p>
            <text:p text:style-name="P147"/>
            <text:p text:style-name="P148"><text:span text:style-name="T149">□曾參加各縣市政府主辦之技藝競賽或成果展且獲獎者。</text:span></text:p>
            <text:p text:style-name="P150"/>
            <text:p text:style-name="P151"><text:span text:style-name="T152">□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4" table:number-rows-spanned="4">
            <text:p text:style-name="P154"><text:span text:style-name="T155">修習節數</text:span><text:span text:style-name="T156">：每週上課1節，每學期為1點</text:span></text:p>
            <text:p text:style-name="P157"><text:span text:style-name="T158">上學期每週修習 節</text:span></text:p>
            <text:p text:style-name="P159"><text:span text:style-name="T160">下學期每週修習 節</text:span></text:p>
            <text:p text:style-name="P161"><text:span text:style-name="T162">全年共修習 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4">
            <text:p text:style-name="P164"/>
          </table:table-cell>
          <table:covered-table-cell/>
          <table:table-cell table:style-name="TableCell165" table:number-columns-spanned="4">
            <text:p text:style-name="P166"><text:span text:style-name="T167">開班學校</text:span><text:span text:style-name="T168">名稱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職群名稱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職群成績轉化分數</text:span><text:span text:style-name="T175">(b</text:span><text:span text:style-name="T176">1</text:span><text:span text:style-name="T177">)</text:span></text:p>
          </table:table-cell>
          <table:covered-table-cell/>
          <table:table-cell table:style-name="TableCell178" table:number-columns-spanned="2">
            <text:p text:style-name="P179"><text:span text:style-name="T180">所有職群</text:span></text:p>
            <text:p text:style-name="P181"><text:span text:style-name="T182">平均分數</text:span><text:span text:style-name="T183">(b</text:span><text:span text:style-name="T184">2</text:span><text:span text:style-name="T185">)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6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4" table:number-rows-spanned="2">
            <text:p text:style-name="P223"><text:span text:style-name="T224">修習職群數</text:span><text:span text:style-name="T225">：每一職群為2點</text:span></text:p>
            <text:p text:style-name="P226"><text:span text:style-name="T227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申請分發志願學校職群科別</text:span></text:p>
          </table:table-cell>
          <table:table-cell table:style-name="TableCell265" table:number-rows-spanned="2">
            <text:p text:style-name="P266"><text:span text:style-name="T267">志願</text:span></text:p>
            <text:p text:style-name="P268"><text:span text:style-name="T269">順序</text:span></text:p>
          </table:table-cell>
          <table:table-cell table:style-name="TableCell270" table:number-columns-spanned="3" table:number-rows-spanned="2">
            <text:p text:style-name="P271"><text:span text:style-name="T272">校 <text:s text:c="2"/>名</text:span></text:p>
          </table:table-cell>
          <table:covered-table-cell/>
          <table:covered-table-cell/>
          <table:table-cell table:style-name="TableCell273" table:number-columns-spanned="4" table:number-rows-spanned="2">
            <text:p text:style-name="P274"><text:span text:style-name="T275">學校及科代碼</text:span></text:p>
          </table:table-cell>
          <table:covered-table-cell/>
          <table:covered-table-cell/>
          <table:covered-table-cell/>
          <table:table-cell table:style-name="TableCell276" table:number-columns-spanned="5" table:number-rows-spanned="2">
            <text:p text:style-name="P277"><text:span text:style-name="T278">職 <text:s/>群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 table:number-rows-spanned="2">
            <text:p text:style-name="P280"><text:span text:style-name="T281"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 table:number-rows-spanned="2">
            <text:p text:style-name="P283"><text:span text:style-name="T284">技藝教育修習點數</text:span><text:span text:style-name="T285">(a)</text:span></text:p>
          </table:table-cell>
          <table:covered-table-cell/>
          <table:table-cell table:style-name="TableCell286" table:number-columns-spanned="3">
            <text:p text:style-name="P287">(b)</text:p>
          </table:table-cell>
          <table:covered-table-cell/>
          <table:covered-table-cell/>
          <table:table-cell table:style-name="TableCell288" table:number-columns-spanned="3" table:number-rows-spanned="2">
            <text:p text:style-name="P289"><text:span text:style-name="T290">(b)</text:span></text:p>
            <text:p text:style-name="P291"><text:span text:style-name="T292">【b</text:span><text:span text:style-name="T293">1</text:span><text:span text:style-name="T294">、b</text:span><text:span text:style-name="T295">2</text:span><text:span text:style-name="T296">擇優採計</text:span><text:span text:style-name="T297">】</text:span></text:p>
          </table:table-cell>
          <table:covered-table-cell/>
          <table:covered-table-cell/>
          <table:table-cell table:style-name="TableCell298" table:number-columns-spanned="2" table:number-rows-spanned="2">
            <text:p text:style-name="P299"><text:span text:style-name="T300">特殊表現簡述</text:span><text:span text:style-name="T301">(c)</text:span></text:p>
            <text:p text:style-name="P302"><text:span text:style-name="T303">(檢附證明文件，</text:span></text:p>
            <text:p text:style-name="P304"><text:span text:style-name="T305">共 <text:s text:c="8"/>件)</text:span></text:p>
          </table:table-cell>
          <table:covered-table-cell/>
          <table:table-cell table:style-name="TableCell306" table:number-rows-spanned="2">
            <text:p text:style-name="P307"><text:span text:style-name="T308">職群綜合表現積分</text:span></text:p>
            <text:p text:style-name="P309"><text:span text:style-name="T310">（</text:span><text:span text:style-name="T311">a+b+c</text:span><text:span text:style-name="T312">）</text:span></text:p>
          </table:table-cell>
          <table:table-cell table:style-name="TableCell313" table:number-columns-spanned="2" table:number-rows-spanned="2">
            <text:p text:style-name="P314">分發錄取</text:p>
            <text:p text:style-name="P315"><text:span text:style-name="T316">(</text:span><text:span text:style-name="T317">由</text:span><text:span text:style-name="T318">本作</text:span><text:span text:style-name="T319">業小組填寫</text:span><text:span text:style-name="T320">）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<text:span text:style-name="T331">相關</text:span><text:span text:style-name="T332">職群成績轉化分數</text:span><text:span text:style-name="T333">(b</text:span><text:span text:style-name="T334">1</text:span><text:span text:style-name="T335">)</text:span></text:p>
          </table:table-cell>
          <table:table-cell table:style-name="TableCell336" table:number-columns-spanned="2">
            <text:p text:style-name="P337"><text:span text:style-name="T338">所有職群平</text:span></text:p>
            <text:p text:style-name="P339"><text:span text:style-name="T340">均分數</text:span><text:span text:style-name="T341">(b</text:span><text:span text:style-name="T342">2</text:span><text:span text:style-name="T343">)</text:span></text:p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1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 table:number-rows-spanned="3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 table:number-rows-spanned="3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3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備</text:span></text:p>
            <text:p text:style-name="P429"><text:span text:style-name="T430">註</text:span></text:p>
          </table:table-cell>
          <table:table-cell table:style-name="TableCell431" table:number-columns-spanned="22">
            <text:p text:style-name="P432"><text:span text:style-name="T433">1.</text:span><text:span text:style-name="T434">粗線</text:span><text:span text:style-name="T435">欄免填（由本作業小組填寫）。</text:span></text:p>
            <text:p text:style-name="P436"><text:span text:style-name="T437">2.請檢附技藝教育選習職群轉化分數成績（計算至小數點下二位數，四捨五入）之修習證明書影本（加蓋職章），及正本（檢核後退還）。</text:span></text:p>
            <text:p text:style-name="P438"><text:span text:style-name="T439">3.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><text:span text:style-name="T442">4.「</text:span><text:span text:style-name="T443">參加各縣市政府主辦之技藝競賽或成果展者</text:span><text:span text:style-name="T444">」請檢附相關獎狀或證明文件。</text:span></text:p>
            <text:p text:style-name="P445"><text:span text:style-name="T446">5.「低收入戶」請檢附</text:span><text:span text:style-name="T447">鄉/鎮/市(區)公所</text:span><text:span text:style-name="T448">開立之證明文件，無者免附。</text:span></text:p>
            <text:p text:style-name="P449"><text:span text:style-name="T450">6.本表背面須黏貼身分證正反面影印本或戶口名簿影印本。</text:span></text:p>
            <text:p text:style-name="P451"><text:span text:style-name="T452">7.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6">
            <text:p text:style-name="P4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"><text:span text:style-name="T45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458"><text:span text:style-name="T459">B</text:span></text:p></draw:text-box><svg:title/><svg:desc/></draw:frame></text:span><text:span text:style-name="T460"><text:s/>11</text:span><text:span text:style-name="T461">5</text:span><text:span text:style-name="T462">學年度</text:span><text:span text:style-name="T463">國立秀水高級工業職業學校</text:span><text:span text:style-name="T464">實用技能學程</text:span><text:span text:style-name="T465">續招</text:span><text:span text:style-name="T466">申請書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□</text:span><text:span text:style-name="T475">應屆畢業 <text:s text:c="6"/></text:span><text:span text:style-name="T476">□</text:span><text:span text:style-name="T477">非應屆畢業 <text:s text:c="2"/></text:span><text:span text:style-name="T478">（未選習技藝教育</text:span><text:span text:style-name="T479">學生適用</text:span><text:span text:style-name="T480">）</text:span></text:p>
            <text:p text:style-name="P481">□一般生 <text:s text:c="8"/>□原住民學生 <text:s text:c="7"/>□身心障礙學生</text:p>
          </table:table-cell>
          <table:table-cell table:style-name="TableCell482">
            <text:p text:style-name="P483">就讀國中：</text:p>
          </table:table-cell>
          <table:table-cell table:style-name="TableCell484">
            <text:p text:style-name="P485"><text:span text:style-name="T486">填表日期：<text:s/></text:span><text:span text:style-name="T487"><text:s text:c="2"/></text:span><text:span text:style-name="T488"><text:s text:c="2"/>年 <text:s text:c="2"/></text:span><text:span text:style-name="T489"><text:s text:c="2"/></text:span><text:span text:style-name="T490">月 <text:s text:c="2"/></text:span><text:span text:style-name="T491"><text:s text:c="2"/></text:span><text:span text:style-name="T492">日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<text:span text:style-name="T526">學生姓名</text:span></text:p>
          </table:table-cell>
          <table:covered-table-cell/>
          <table:covered-table-cell/>
          <table:covered-table-cell/>
          <table:table-cell table:style-name="TableCell527">
            <text:p text:style-name="P528"><text:span text:style-name="T529">性別</text:span></text:p>
          </table:table-cell>
          <table:table-cell table:style-name="TableCell530" table:number-columns-spanned="13">
            <text:p text:style-name="P531"><text:span text:style-name="T53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<text:span text:style-name="T535">出生年月日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申請學生簽章</text:span></text:p>
          </table:table-cell>
          <table:covered-table-cell/>
          <table:table-cell table:style-name="TableCell539" table:number-columns-spanned="5">
            <text:p text:style-name="P540"><text:span text:style-name="T541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>□男</text:p>
            <text:p text:style-name="P547"><text:span text:style-name="T548">□女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><text:span text:style-name="T571">年 <text:s/>月 <text:s text:c="2"/>日</text:span>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聯絡電話</text:span></text:p>
          </table:table-cell>
          <table:covered-table-cell/>
          <table:covered-table-cell/>
          <table:table-cell table:style-name="TableCell580" table:number-columns-spanned="2">
            <text:p text:style-name="P581">住家：</text:p>
          </table:table-cell>
          <table:covered-table-cell/>
          <table:table-cell table:style-name="TableCell582" table:number-columns-spanned="9">
            <text:p text:style-name="P58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4">
            <text:p text:style-name="P585"><text:span text:style-name="T586"><text:s/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9">
            <text:p text:style-name="P589"><text:span text:style-name="T590">請勾選下列身分(須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 table:number-rows-spanned="2">
            <text:p text:style-name="P592"><text:span text:style-name="T593">特殊表現簡述</text:span><text:span text:style-name="T594">A</text:span></text:p>
            <text:p text:style-name="P595"><text:span text:style-name="T596">（無者免填）</text:span></text:p>
            <text:p text:style-name="P597"><text:span text:style-name="T598">（檢附證明文件，共 <text:s/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 table:number-rows-spanned="2">
            <text:p text:style-name="P600"><text:span text:style-name="T601">綜合活動平均成績</text:span><text:span text:style-name="T602">B</text:span></text:p>
            <text:p text:style-name="P603"><text:span text:style-name="T604">（前五學期）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19" table:number-rows-spanned="2">
            <text:p text:style-name="P607"><text:span text:style-name="T608">□低收入戶。</text:span></text:p>
            <text:p text:style-name="P609"><text:span text:style-name="T610">□中低收入戶。</text:span></text:p>
            <text:p text:style-name="P611"><text:span text:style-name="T612">□家戶年所得三十萬元以下。</text:span></text:p>
            <text:p text:style-name="P613"><text:span text:style-name="T614">□家戶年所得六十萬元以下。</text:span></text:p>
            <text:p text:style-name="P615"><text:span text:style-name="T616">□符合教育部就學貸款家庭年收入</text:span><text:span text:style-name="T617">一百一十四萬元（含）以下。</text:span></text:p>
            <text:p text:style-name="P618"><text:span text:style-name="T619">□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rows-spanned="4">
            <text:p text:style-name="P630"><text:span text:style-name="T631">申請分發志願學校職群科別</text:span></text:p>
          </table:table-cell>
          <table:table-cell table:style-name="TableCell632">
            <text:p text:style-name="P633"><text:span text:style-name="T634">志願</text:span></text:p>
            <text:p text:style-name="P635"><text:span text:style-name="T636">順序</text:span></text:p>
          </table:table-cell>
          <table:table-cell table:style-name="TableCell637" table:number-columns-spanned="6">
            <text:p text:style-name="P638"><text:span text:style-name="T639">校 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職 <text:s/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<text:span text:style-name="T648">科 <text:s/>別</text:span></text:p>
          </table:table-cell>
          <table:covered-table-cell/>
          <table:table-cell table:style-name="TableCell649" table:number-columns-spanned="2">
            <text:p text:style-name="P650"><text:span text:style-name="T651">總積分</text:span></text:p>
            <text:p text:style-name="P652"><text:span text:style-name="T653">（A+B）</text:span></text:p>
          </table:table-cell>
          <table:covered-table-cell/>
          <table:table-cell table:style-name="TableCell654">
            <text:p text:style-name="P655"><text:span text:style-name="T656">分發錄取</text:span></text:p>
            <text:p text:style-name="P657"><text:span text:style-name="T658">（由</text:span><text:span text:style-name="T659">本</text:span><text:span text:style-name="T660">作業小組填寫）</text:span></text:p>
          </table:table-cell>
          <table:table-cell>
            <text:p text:style-name="P657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3</text:p>
          </table:table-cell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備</text:p>
            <text:p text:style-name="P712">註</text:p>
          </table:table-cell>
          <table:table-cell table:style-name="TableCell713" table:number-columns-spanned="19">
            <text:p text:style-name="P714"><text:span text:style-name="T715">1.</text:span><text:span text:style-name="T716">粗線</text:span><text:span text:style-name="T717">欄免填（由本作業小組填寫）。</text:span></text:p>
            <text:p text:style-name="P718">2.請檢附國中學校開立含有學生綜合活動領域之班級百分制分數之</text:p>
            <text:p text:style-name="P719">前五學期學期成績單影印本(加蓋職章)。</text:p>
            <text:p text:style-name="P720"><text:span text:style-name="T721">3.「低收入戶、中低收入戶」請檢附</text:span><text:span text:style-name="T722">鄉/鎮/市(區)公所</text:span><text:span text:style-name="T723">開立之證明文件。</text:span></text:p>
            <text:p text:style-name="P724"><text:span text:style-name="T725">4.「家戶年所得、家庭年收入」請檢</text:span><text:span text:style-name="T726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>5.具技藝學習傾向學校證明文件為「生涯發展規劃書」。</text:p>
            <text:p text:style-name="P729">6.「特殊表現」請檢附相關證明文件，無者免附。</text:p>
            <text:p text:style-name="P730">7.本表背面須黏貼身分證正反面影印本或戶口名簿影印本。</text:p>
            <text:p text:style-name="P731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8">
            <text:p text:style-name="P7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SSIVS-258</meta:initial-creator>
    <dc:creator>user</dc:creator>
    <meta:creation-date>2026-06-24T06:07:00Z</meta:creation-date>
    <dc:date>2026-06-24T06:07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