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5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對於</text:span><text:span text:style-name="T46">11</text:span><text:span text:style-name="T47">5</text:span><text:span text:style-name="T48">年全國語文競賽</text:span><text:span text:style-name="T49">公告篇目</text:span><text:span text:style-name="T50">若有建議修正事項，請填妥本表件後，於</text:span><text:span text:style-name="T51">11</text:span><text:span text:style-name="T52">5</text:span><text:span text:style-name="T53">年</text:span><text:span text:style-name="T54">7</text:span><text:span text:style-name="T55">月</text:span><text:span text:style-name="T56">1</text:span><text:span text:style-name="T57">3</text:span><text:span text:style-name="T58">日（星期一）下午</text:span><text:span text:style-name="T59">5</text:span><text:span text:style-name="T60">時前逕寄至教育處社教科林老師信箱</text:span><text:span text:style-name="T61">(cb089126@email.chcg.gov.tw</text:span><text:span text:style-name="T62">），俾利彙整報送競賽承辦單位，逾期恕不受理。</text:span></text:p>
      <text:p text:style-name="P63"><text:s text:c="72"/></text:p>
      <text:p text:style-name="P64">建議單位：</text:p>
      <text:p text:style-name="P65">建<text:s/>議<text:s/>人：</text:p>
      <text:p text:style-name="P66"><text:span text:style-name="T67">聯絡電話：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林冠瑩</dc:creator>
    <meta:creation-date>2023-06-06T06:08:00Z</meta:creation-date>
    <dc:date>2026-06-25T08:40:00Z</dc:date>
    <meta:print-date>2012-08-03T01:40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42" meta:character-count="285" meta:row-count="2" meta:non-whitespace-character-count="244"/>
  </office:meta>
</office:document-meta>
</file>